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19000000030371923C1432B0B2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1" svg:font-family="文鼎ＰＬ細上海宋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4cm" fo:min-width="8.469cm"/>
    </style:style>
    <style:style style:name="gr2" style:family="graphic">
      <style:graphic-properties style:protect="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951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title">
      <style:graphic-properties draw:fill-color="#ffffff" draw:auto-grow-height="true" fo:min-height="3.53cm"/>
    </style:style>
    <style:style style:name="pr5" style:family="presentation" style:parent-style-name="標準-outline1">
      <style:graphic-properties draw:fill-color="#ffffff" draw:auto-grow-height="true" fo:min-height="16.252cm"/>
    </style:style>
    <style:style style:name="pr6" style:family="presentation" style:parent-style-name="標準-notes">
      <style:graphic-properties draw:fill-color="#ffffff" fo:min-height="8.34cm"/>
    </style:style>
    <style:style style:name="pr7" style:family="presentation" style:parent-style-name="標準-outline1">
      <style:graphic-properties draw:fill-color="#ffffff" draw:auto-grow-height="true" fo:min-height="22.151cm"/>
    </style:style>
    <style:style style:name="pr8" style:family="presentation" style:parent-style-name="標準-outline1">
      <style:graphic-properties draw:fill-color="#ffffff" draw:auto-grow-height="true" fo:min-height="18.371cm"/>
    </style:style>
    <style:style style:name="pr9" style:family="presentation" style:parent-style-name="標準-outline1">
      <style:graphic-properties draw:fill-color="#ffffff" draw:auto-grow-height="true" fo:min-height="13.275cm"/>
    </style:style>
    <style:style style:name="pr10" style:family="presentation" style:parent-style-name="標準-outline1">
      <style:graphic-properties draw:fill-color="#ffffff" draw:auto-grow-height="true" fo:min-height="19.306cm"/>
    </style:style>
    <style:style style:name="pr11" style:family="presentation" style:parent-style-name="標準-outline1">
      <style:graphic-properties draw:fill-color="#ffffff" draw:auto-grow-height="true" fo:min-height="13.045cm"/>
    </style:style>
    <style:style style:name="pr12" style:family="presentation" style:parent-style-name="標準-outline1">
      <style:graphic-properties draw:fill-color="#ffffff" draw:auto-grow-height="true" fo:min-height="16.262cm"/>
    </style:style>
    <style:style style:name="pr13" style:family="presentation" style:parent-style-name="標準-outline1">
      <style:graphic-properties draw:fill-color="#ffffff" draw:auto-grow-height="true" fo:min-height="19.144cm"/>
    </style:style>
    <style:style style:name="pr14" style:family="presentation" style:parent-style-name="標準-title">
      <style:graphic-properties draw:auto-grow-height="true" fo:min-height="3.53cm"/>
    </style:style>
    <style:style style:name="pr15" style:family="presentation" style:parent-style-name="標準-outline1">
      <style:graphic-properties draw:auto-grow-height="true" fo:min-height="13.045cm"/>
    </style:style>
    <style:style style:name="pr16" style:family="presentation" style:parent-style-name="標準-notes">
      <style:graphic-properties draw:fill-color="#ffffff" fo:min-height="8.33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00cc99"/>
      <style:paragraph-properties fo:margin-left="0cm" fo:margin-right="0cm" fo:text-indent="0cm"/>
    </style:style>
    <style:style style:name="P3" style:family="paragraph">
      <loext:graphic-properties draw:fill="none" draw:fill-color="#00cc99"/>
      <style:paragraph-properties fo:margin-left="0.952cm" fo:margin-right="0cm" fo:margin-top="0.246cm" fo:margin-bottom="0cm" fo:text-indent="-0.952cm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.952cm" fo:margin-right="0cm" fo:text-indent="-0.952cm"/>
    </style:style>
    <style:style style:name="P7" style:family="paragraph">
      <style:paragraph-properties fo:margin-left="2.063cm" fo:margin-right="0cm" fo:margin-top="0.211cm" fo:margin-bottom="0cm" fo:line-height="108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8" style:family="paragraph">
      <style:paragraph-properties style:text-autospace="ideograph-alpha" style:writing-mode="lr-tb"/>
      <style:text-properties fo:hyphenate="false"/>
    </style:style>
    <style:style style:name="P9" style:family="paragraph">
      <style:paragraph-properties fo:margin-left="0.952cm" fo:margin-right="0cm" fo:text-indent="-0.952cm"/>
    </style:style>
    <style:style style:name="P10" style:family="paragraph">
      <loext:graphic-properties draw:fill-color="#ffffff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font-size="24pt"/>
    </style:style>
    <style:style style:name="T3" style:family="text">
      <style:text-properties fo:color="#000000" style:text-outline="false" style:text-line-through-style="none" style:text-line-through-type="none" style:text-position="0% 100%" style:font-name="文鼎ＰＬ細上海宋" fo:font-size="28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name-asian="文鼎ＰＬ細上海宋1" style:font-size-asian="28pt" style:language-asian="zh" style:country-asian="TW" style:font-style-asian="normal" style:font-weight-asian="normal" style:font-name-complex="新細明體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color="#ff0000" style:text-outline="false" style:text-line-through-style="none" style:text-line-through-type="none" style:text-position="0% 100%" style:font-name="文鼎ＰＬ細上海宋" fo:font-size="28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name-asian="文鼎ＰＬ細上海宋1" style:font-size-asian="28pt" style:language-asian="zh" style:country-asian="TW" style:font-style-asian="normal" style:font-weight-asian="normal" style:font-name-complex="新細明體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style:font-name="文鼎ＰＬ細上海宋" fo:font-size="24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name-asian="文鼎ＰＬ細上海宋1" style:font-size-asian="24pt" style:language-asian="zh" style:country-asian="TW" style:font-style-asian="normal" style:font-weight-asian="normal" style:font-name-complex="新細明體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size="32pt" style:font-size-asian="32pt"/>
    </style:style>
    <style:style style:name="T7" style:family="text">
      <style:text-properties fo:font-size="24pt" fo:letter-spacing="normal" style:text-underline-mode="continuous" style:text-overline-mode="continuous" style:text-line-through-mode="continuous" style:letter-kerning="false" style:font-size-asian="24pt" style:text-emphasize="none" style:text-scale="100%" style:text-overline-style="none" style:text-overline-color="font-color"/>
    </style:style>
    <style:style style:name="T8" style:family="text">
      <style:text-properties fo:font-size="24pt" style:font-size-asian="24pt"/>
    </style:style>
    <style:style style:name="T9" style:family="text">
      <style:text-properties fo:color="#000000" style:text-outline="false" style:text-line-through-style="none" style:text-line-through-type="none" style:text-position="0% 100%" style:font-name="文鼎ＰＬ細上海宋" fo:font-size="24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name-asian="文鼎ＰＬ細上海宋1" style:font-size-asian="28pt" style:language-asian="zh" style:country-asian="TW" style:font-style-asian="normal" style:font-weight-asian="normal" style:font-name-complex="新細明體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color="#ff0000"/>
    </style:style>
    <style:style style:name="T11" style:family="text">
      <style:text-properties style:use-window-font-color="true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UNION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633cm" svg:y="0.7cm" presentation:class="title" presentation:user-transformed="true">
          <draw:text-box>
            <text:p text:style-name="P1"><text:span text:style-name="T1">UNION</text:span><text:span text:style-name="T1">與</text:span><text:span text:style-name="T1">subquery</text:span></text:p>
          </draw:text-box>
        </draw:frame>
        <draw:frame presentation:style-name="pr2" draw:text-style-name="P3" draw:layer="layout" svg:width="18.2cm" svg:height="14.211cm" svg:x="6.533cm" svg:y="5.6cm" presentation:class="outline" presentation:user-transformed="true">
          <draw:text-box>
            <text:list text:style-name="L2">
              <text:list-item>
                <text:p text:style-name="P1"><text:span text:style-name="T1">Join </text:span><text:span text:style-name="T1">指令</text:span></text:p>
              </text:list-item>
              <text:list-item>
                <text:p text:style-name="P1"><text:span text:style-name="T1">UNION</text:span><text:span text:style-name="T1">指令</text:span></text:p>
              </text:list-item>
              <text:list-item>
                <text:p text:style-name="P1"><text:span text:style-name="T1">交集與除外</text:span></text:p>
              </text:list-item>
              <text:list-item>
                <text:p text:style-name="P1"><text:span text:style-name="T1">IN</text:span><text:span text:style-name="T1">指令</text:span></text:p>
              </text:list-item>
              <text:list-item>
                <text:p text:style-name="P1"><text:span text:style-name="T1">exist</text:span><text:span text:style-name="T1">指令</text:span></text:p>
              </text:list-item>
              <text:list-item>
                <text:p text:style-name="P1"><text:span text:style-name="T1">ALL</text:span></text:p>
              </text:list-item>
              <text:list-item>
                <text:p text:style-name="P1"><text:span text:style-name="T1">ANY</text:span><text:span text:style-name="T1">、</text:span><text:span text:style-name="T1">SOME</text:span></text:p>
              </text:list-item>
            </text:list>
          </draw:text-box>
        </draw:frame>
        <draw:frame draw:style-name="gr1" draw:text-style-name="P4" draw:layer="layout" svg:width="8.469cm" svg:height="1.254cm" svg:x="7.083cm" svg:y="19.142cm">
          <draw:text-box>
            <text:p text:style-name="P1">參考課本十一章</text:p>
          </draw:text-box>
        </draw:frame>
        <presentation:notes draw:style-name="dp2">
          <draw:page-thumbnail draw:style-name="gr2" draw:layer="layout" svg:width="9.261cm" svg:height="6.945cm" svg:x="8.916cm" svg:y="1.389cm" draw:page-number="1"/>
          <draw:frame presentation:style-name="pr3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Inner Join 指令" draw:style-name="dp3" draw:master-page-name="標準" presentation:presentation-page-layout-name="AL1T1">
        <office:forms form:automatic-focus="false" form:apply-design-mode="false"/>
        <draw:frame presentation:style-name="pr4" draw:text-style-name="P5" draw:layer="layout" svg:width="23.8cm" svg:height="3.53cm" svg:x="1.244cm" svg:y="0.67cm" presentation:class="title">
          <draw:text-box>
            <text:p text:style-name="P1"><text:span text:style-name="T1">Inner JOIN</text:span><text:span text:style-name="T1">指令</text:span></text:p>
          </draw:text-box>
        </draw:frame>
        <draw:frame presentation:style-name="pr5" draw:text-style-name="P6" draw:layer="layout" svg:width="23.8cm" svg:height="16.252cm" svg:x="2.059cm" svg:y="4.838cm" presentation:class="outline" presentation:user-transformed="true">
          <draw:text-box>
            <text:list text:style-name="L4">
              <text:list-item>
                <text:p text:style-name="P1">我們通常使用inner join，以下指令全等</text:p>
                <text:list>
                  <text:list-item>
                    <text:p text:style-name="P1">Select xx from tb1,tb2 where tb1.a=tb2.b</text:p>
                  </text:list-item>
                  <text:list-item>
                    <text:p text:style-name="P1">select xx from tb1 inner join tb2 on tb1.a=tb2.b</text:p>
                  </text:list-item>
                  <text:list-item>
                    <text:p>select xx from tb1 join tb2 on tb1.a=tb2.b <text:s/></text:p>
                  </text:list-item>
                </text:list>
              </text:list-item>
              <text:list-item>
                <text:p text:style-name="P1">範例：用汽車資料庫</text:p>
                <text:list>
                  <text:list-item>
                    <text:p text:style-name="P1"><text:span text:style-name="T2">select service.sid, service.name, sale.num from <text:s/>sale,service where sale.sid=service.sid;</text:span></text:p>
                  </text:list-item>
                  <text:list-item>
                    <text:p text:style-name="P1"><text:span text:style-name="T2">select service.sid, service.name, sale.num from sale inner join</text:span><text:span text:style-name="T2"><text:line-break/></text:span><text:span text:style-name="T2"> service on sale.sid=service.sid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2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Outer Join 指令" draw:style-name="dp3" draw:master-page-name="標準" presentation:presentation-page-layout-name="AL1T1">
        <office:forms form:automatic-focus="false" form:apply-design-mode="false"/>
        <draw:frame presentation:style-name="pr4" draw:text-style-name="P5" draw:layer="layout" svg:width="23.8cm" svg:height="3.53cm" svg:x="1.244cm" svg:y="0.67cm" presentation:class="title">
          <draw:text-box>
            <text:p text:style-name="P1">Outer Join 指令</text:p>
          </draw:text-box>
        </draw:frame>
        <draw:frame presentation:style-name="pr7" draw:text-style-name="P6" draw:layer="layout" svg:width="23.8cm" svg:height="22.151cm" svg:x="1.893cm" svg:y="4.508cm" presentation:class="outline" presentation:user-transformed="true">
          <draw:text-box>
            <text:p text:style-name="P7"><text:span text:style-name="T3">select service.sid, sum(sale.num) from sale,</text:span><text:span text:style-name="T3"><text:line-break/></text:span><text:span text:style-name="T3">service where sale.sid=service.sid group by service.sid;</text:span></text:p>
            <text:list text:style-name="L4">
              <text:list-item>
                <text:p text:style-name="P1">編號6的服務點因為業績0所以不會被列出來</text:p>
              </text:list-item>
              <text:list-item>
                <text:p text:style-name="P1">outer join 可以強制列出所有的服務點，不管有無關聯到銷售表格</text:p>
              </text:list-item>
            </text:list>
            <text:p text:style-name="P7"><text:span text:style-name="T3">select service.sid, sum(sale.num) from </text:span><text:span text:style-name="T4">sale <text:s text:c="5"/>right join service</text:span><text:span text:style-name="T3"> on sale.sid=service.sid group by service.sid;</text:span></text:p>
            <text:p text:style-name="P7"><text:span text:style-name="T3">select service.sid,sum(sale.num) from </text:span><text:span text:style-name="T4">service <text:s text:c="3"/>left join sale</text:span><text:span text:style-name="T3"> on sale.sid=service.sid <text:s text:c="4"/>group by service.sid;</text:span></text:p>
          </draw:text-box>
        </draw:frame>
        <presentation:notes draw:style-name="dp2">
          <draw:page-thumbnail draw:style-name="gr2" draw:layer="layout" svg:width="9.261cm" svg:height="6.945cm" svg:x="8.916cm" svg:y="1.389cm" draw:page-number="3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UNION指令" draw:style-name="dp3" draw:master-page-name="標準" presentation:presentation-page-layout-name="AL1T1">
        <office:forms form:automatic-focus="false" form:apply-design-mode="false"/>
        <draw:frame presentation:style-name="pr4" draw:text-style-name="P5" draw:layer="layout" svg:width="23.8cm" svg:height="3.53cm" svg:x="1.244cm" svg:y="0.67cm" presentation:class="title">
          <draw:text-box>
            <text:p text:style-name="P1">UNION指令</text:p>
          </draw:text-box>
        </draw:frame>
        <draw:frame presentation:style-name="pr8" draw:text-style-name="P6" draw:layer="layout" svg:width="23.8cm" svg:height="18.371cm" svg:x="2.1cm" svg:y="4.921cm" presentation:class="outline" presentation:user-transformed="true">
          <draw:text-box>
            <text:list text:style-name="L4">
              <text:list-item>
                <text:p text:style-name="P1">UNION用來把兩個查詢的答案做聯集</text:p>
              </text:list-item>
              <text:list-item>
                <text:p text:style-name="P1">使用UNION必須是兩個查詢的欄位數量與型態一致</text:p>
              </text:list-item>
            </text:list>
            <text:p text:style-name="P7"><text:span text:style-name="T5">select name from main where sex='</text:span><text:span text:style-name="T5">女性</text:span><text:span text:style-name="T5">'</text:span></text:p>
            <text:p text:style-name="P7"><text:span text:style-name="T5">union</text:span></text:p>
            <text:p text:style-name="P7"><text:span text:style-name="T5">select name from main where name like '</text:span><text:span text:style-name="T5">陳</text:span><text:span text:style-name="T5">%';</text:span></text:p>
            <text:list text:continue-numbering="true" text:style-name="L4">
              <text:list-item>
                <text:p text:style-name="P1"><text:span text:style-name="T6">可以用第一個</text:span><text:span text:style-name="T6">Query</text:span><text:span text:style-name="T6">的欄位來</text:span><text:span text:style-name="T6">order by</text:span></text:p>
                <text:list>
                  <text:list-item>
                    <text:p text:style-name="P8"><text:span text:style-name="T7">select name from main where sex='</text:span><text:span text:style-name="T7">女</text:span><text:span text:style-name="T7">'</text:span></text:p>
                  </text:list-item>
                </text:list>
              </text:list-item>
            </text:list>
            <text:p text:style-name="P8"><text:span text:style-name="T7">union</text:span></text:p>
            <text:p text:style-name="P8"><text:span text:style-name="T7">select name from main where name like '</text:span><text:span text:style-name="T7">陳</text:span><text:span text:style-name="T7">%' order by name desc</text:span></text:p>
          </draw:text-box>
        </draw:frame>
        <presentation:notes draw:style-name="dp2">
          <draw:page-thumbnail draw:style-name="gr2" draw:layer="layout" svg:width="9.261cm" svg:height="6.945cm" svg:x="8.916cm" svg:y="1.389cm" draw:page-number="4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交集與除外" draw:style-name="dp3" draw:master-page-name="標準" presentation:presentation-page-layout-name="AL1T1">
        <office:forms form:automatic-focus="false" form:apply-design-mode="false"/>
        <draw:frame presentation:style-name="pr4" draw:text-style-name="P5" draw:layer="layout" svg:width="23.8cm" svg:height="3.53cm" svg:x="1.244cm" svg:y="0.67cm" presentation:class="title">
          <draw:text-box>
            <text:p text:style-name="P1">交集與除外</text:p>
          </draw:text-box>
        </draw:frame>
        <draw:frame presentation:style-name="pr9" draw:text-style-name="P6" draw:layer="layout" svg:width="23.8cm" svg:height="13.275cm" svg:x="2.1cm" svg:y="4.921cm" presentation:class="outline" presentation:user-transformed="true">
          <draw:text-box>
            <text:list text:style-name="L4">
              <text:list-item>
                <text:p text:style-name="P1">交集用INTERSECT <text:s/></text:p>
              </text:list-item>
            </text:list>
            <text:p text:style-name="P9"><text:span text:style-name="T8">select name from main where sex ='</text:span><text:span text:style-name="T8">女性</text:span><text:span text:style-name="T8">'</text:span></text:p>
            <text:p text:style-name="P9"><text:span text:style-name="T8">INTERSECT</text:span></text:p>
            <text:p text:style-name="P8"><text:span text:style-name="T7">select name from main where name like '</text:span><text:span text:style-name="T7">陳</text:span><text:span text:style-name="T7">%';</text:span></text:p>
            <text:list text:continue-numbering="true" text:style-name="L4">
              <text:list-item>
                <text:p text:style-name="P1"><text:span text:style-name="T6">除外用 </text:span><text:span text:style-name="T6">EXCEPT </text:span></text:p>
              </text:list-item>
              <text:list-item>
                <text:p text:style-name="P9"><text:span text:style-name="T8">select name from main where sex ='</text:span><text:span text:style-name="T8">女性</text:span><text:span text:style-name="T8">'</text:span></text:p>
                <text:p text:style-name="P9"><text:span text:style-name="T8">except</text:span></text:p>
                <text:list>
                  <text:list-item>
                    <text:p text:style-name="P8"><text:span text:style-name="T7">select name from main where name like '</text:span><text:span text:style-name="T7">陳</text:span><text:span text:style-name="T7">%'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5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IN指令" draw:style-name="dp3" draw:master-page-name="標準" presentation:presentation-page-layout-name="AL1T1">
        <office:forms form:automatic-focus="false" form:apply-design-mode="false"/>
        <draw:frame presentation:style-name="pr4" draw:text-style-name="P5" draw:layer="layout" svg:width="23.8cm" svg:height="3.53cm" svg:x="1.244cm" svg:y="0.67cm" presentation:class="title">
          <draw:text-box>
            <text:p text:style-name="P1">IN指令</text:p>
          </draw:text-box>
        </draw:frame>
        <draw:frame presentation:style-name="pr10" draw:text-style-name="P6" draw:layer="layout" svg:width="23.8cm" svg:height="19.306cm" svg:x="2.1cm" svg:y="4.921cm" presentation:class="outline" presentation:user-transformed="true">
          <draw:text-box>
            <text:list text:style-name="L4">
              <text:list-item>
                <text:p text:style-name="P1">看看有沒有存在於in 後面的query查出來的資料，not in 就是 in 的相反</text:p>
              </text:list-item>
            </text:list>
            <text:p text:style-name="P7"><text:span text:style-name="T3">select name from main where sex='</text:span><text:span text:style-name="T3">男性</text:span><text:span text:style-name="T3">' and <text:s text:c="2"/>name</text:span></text:p>
            <text:p text:style-name="P7"><text:span text:style-name="T3">in (</text:span></text:p>
            <text:p text:style-name="P7"><text:span text:style-name="T3">select name <text:s/>from main where name like '</text:span><text:span text:style-name="T3">李</text:span><text:span text:style-name="T3">%'</text:span></text:p>
            <text:p text:style-name="P7"><text:span text:style-name="T3">);</text:span></text:p>
            <text:p text:style-name="P7"><text:span text:style-name="T3">select cid,model,price from car where cid in</text:span></text:p>
            <text:p text:style-name="P7"><text:span text:style-name="T3">(</text:span></text:p>
            <text:p text:style-name="P7"><text:span text:style-name="T3"><text:s text:c="4"/></text:span><text:span text:style-name="T3">select cid from sale where num&gt;5</text:span></text:p>
            <text:p text:style-name="P7"><text:span text:style-name="T3">);</text:span></text:p>
          </draw:text-box>
        </draw:frame>
        <presentation:notes draw:style-name="dp2">
          <draw:page-thumbnail draw:style-name="gr2" draw:layer="layout" svg:width="9.261cm" svg:height="6.945cm" svg:x="8.916cm" svg:y="1.389cm" draw:page-number="6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exist指令" draw:style-name="dp3" draw:master-page-name="標準" presentation:presentation-page-layout-name="AL1T1">
        <office:forms form:automatic-focus="false" form:apply-design-mode="false"/>
        <draw:frame presentation:style-name="pr4" draw:text-style-name="P5" draw:layer="layout" svg:width="23.8cm" svg:height="3.53cm" svg:x="1.244cm" svg:y="0.67cm" presentation:class="title">
          <draw:text-box>
            <text:p text:style-name="P1">exists指令</text:p>
          </draw:text-box>
        </draw:frame>
        <draw:frame presentation:style-name="pr11" draw:text-style-name="P6" draw:layer="layout" svg:width="23.8cm" svg:height="13.045cm" svg:x="2.1cm" svg:y="4.921cm" presentation:class="outline" presentation:user-transformed="true">
          <draw:text-box>
            <text:list text:style-name="L4">
              <text:list-item>
                <text:p text:style-name="P1">看看是不是存在有資料，後面刮號中的查詢有回傳資料才算是true，否則就是false</text:p>
              </text:list-item>
            </text:list>
            <text:p text:style-name="P7"><text:span text:style-name="T3">select cid,model ,price from car where </text:span></text:p>
            <text:p text:style-name="P7"><text:span text:style-name="T3">exists (</text:span></text:p>
            <text:p text:style-name="P7"><text:span text:style-name="T3"><text:s text:c="2"/></text:span><text:span text:style-name="T3">select 1 from sale where <text:s/>sale.cid=car.cid</text:span></text:p>
            <text:p text:style-name="P7"><text:span text:style-name="T3">);</text:span></text:p>
            <text:p text:style-name="P7"><text:span text:style-name="T3">select cid,model ,price from car where </text:span></text:p>
            <text:p text:style-name="P7"><text:span text:style-name="T3">not exists (</text:span></text:p>
            <text:p text:style-name="P7"><text:span text:style-name="T3"><text:s text:c="2"/></text:span><text:span text:style-name="T3">select 1 from sale where <text:s/>sale.cid=car.cid</text:span></text:p>
            <text:p text:style-name="P7"><text:span text:style-name="T3">);</text:span></text:p>
          </draw:text-box>
        </draw:frame>
        <presentation:notes draw:style-name="dp2">
          <draw:page-thumbnail draw:style-name="gr2" draw:layer="layout" svg:width="9.261cm" svg:height="6.945cm" svg:x="8.916cm" svg:y="1.389cm" draw:page-number="7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ALL" draw:style-name="dp3" draw:master-page-name="標準" presentation:presentation-page-layout-name="AL1T1">
        <office:forms form:automatic-focus="false" form:apply-design-mode="false"/>
        <draw:frame presentation:style-name="pr4" draw:text-style-name="P5" draw:layer="layout" svg:width="23.8cm" svg:height="3.53cm" svg:x="1.244cm" svg:y="0.67cm" presentation:class="title">
          <draw:text-box>
            <text:p text:style-name="P1">ALL</text:p>
          </draw:text-box>
        </draw:frame>
        <draw:frame presentation:style-name="pr12" draw:text-style-name="P6" draw:layer="layout" svg:width="23.8cm" svg:height="16.262cm" svg:x="2.226cm" svg:y="5.236cm" presentation:class="outline" presentation:user-transformed="true">
          <draw:text-box>
            <text:list text:style-name="L4">
              <text:list-item>
                <text:p text:style-name="P1">ALL 比對subquery 所有的回傳值，要所有的回傳值都成立才成立(SQLite 不支援)</text:p>
              </text:list-item>
            </text:list>
            <text:p text:style-name="P9"><text:span text:style-name="T2">select car.cid,car.model ,car.price,car.price*sale.num </text:span></text:p>
            <text:p text:style-name="P9"><text:span text:style-name="T2">from car,sale where car.cid=sale.cid</text:span></text:p>
            <text:p text:style-name="P9"><text:span text:style-name="T2">and car.price*sale.num &gt;</text:span></text:p>
            <text:p text:style-name="P9"><text:span text:style-name="T2">all</text:span></text:p>
            <text:p text:style-name="P9"><text:span text:style-name="T2">(</text:span></text:p>
            <text:p text:style-name="P9"><text:span text:style-name="T2"><text:s text:c="4"/></text:span><text:span text:style-name="T2">select car.price*sale.num from car,sale </text:span></text:p>
            <text:p text:style-name="P9"><text:span text:style-name="T2"><text:s text:c="4"/></text:span><text:span text:style-name="T2">where car.cid=sale.cid and car.model like '3%'</text:span></text:p>
            <text:p text:style-name="P9"><text:span text:style-name="T2">)</text:span></text:p>
          </draw:text-box>
        </draw:frame>
        <presentation:notes draw:style-name="dp2">
          <draw:page-thumbnail draw:style-name="gr2" draw:layer="layout" svg:width="9.261cm" svg:height="6.945cm" svg:x="8.916cm" svg:y="1.389cm" draw:page-number="8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ANY、SOME" draw:style-name="dp3" draw:master-page-name="標準" presentation:presentation-page-layout-name="AL1T1">
        <office:forms form:automatic-focus="false" form:apply-design-mode="false"/>
        <draw:frame presentation:style-name="pr4" draw:text-style-name="P5" draw:layer="layout" svg:width="23.8cm" svg:height="3.53cm" svg:x="1.244cm" svg:y="0.67cm" presentation:class="title">
          <draw:text-box>
            <text:p text:style-name="P1">ANY、SOME</text:p>
          </draw:text-box>
        </draw:frame>
        <draw:frame presentation:style-name="pr13" draw:text-style-name="P6" draw:layer="layout" svg:width="24.216cm" svg:height="19.144cm" svg:x="2.1cm" svg:y="4.921cm" presentation:class="outline" presentation:user-transformed="true">
          <draw:text-box>
            <text:list text:style-name="L4">
              <text:list-item>
                <text:p text:style-name="P1">ALL 比對subquery 所有的回傳值，只要任一回傳值符合就成立，如果subquery沒有回傳值，也是不成立(SQLite 不支援)</text:p>
              </text:list-item>
            </text:list>
            <text:p text:style-name="P7"><text:span text:style-name="T9">select car.cid,car.model ,car.price,car.price*sale.num </text:span><text:span text:style-name="T9"><text:line-break/></text:span><text:span text:style-name="T9">from car,sale where car.cid=sale.cid</text:span></text:p>
            <text:p text:style-name="P7"><text:span text:style-name="T9">and car.price*sale.num &gt;</text:span></text:p>
            <text:p text:style-name="P7"><text:span text:style-name="T9">some</text:span></text:p>
            <text:p text:style-name="P7"><text:span text:style-name="T9">(</text:span></text:p>
            <text:p text:style-name="P7"><text:span text:style-name="T9"><text:s text:c="4"/></text:span><text:span text:style-name="T9">select car.price*sale.num from car,sale where car.cid=sale.cid and car.model like '5%'</text:span></text:p>
            <text:p text:style-name="P7"><text:span text:style-name="T9">)</text:span></text:p>
            <text:p text:style-name="P7"><text:span text:style-name="T9"/></text:p>
          </draw:text-box>
        </draw:frame>
        <presentation:notes draw:style-name="dp2">
          <draw:page-thumbnail draw:style-name="gr2" draw:layer="layout" svg:width="9.261cm" svg:height="6.945cm" svg:x="8.916cm" svg:y="1.389cm" draw:page-number="9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View" draw:style-name="dp3" draw:master-page-name="標準" presentation:presentation-page-layout-name="AL1T1">
        <office:forms form:automatic-focus="false" form:apply-design-mode="false"/>
        <draw:frame presentation:style-name="pr14" draw:layer="layout" svg:width="23.8cm" svg:height="3.53cm" svg:x="1.244cm" svg:y="0.67cm" presentation:class="title">
          <draw:text-box>
            <text:p>View</text:p>
          </draw:text-box>
        </draw:frame>
        <draw:frame presentation:style-name="pr15" draw:layer="layout" svg:width="23.8cm" svg:height="13.045cm" svg:x="2.1cm" svg:y="4.921cm" presentation:class="outline">
          <draw:text-box>
            <text:list text:style-name="L4">
              <text:list-item>
                <text:p>View就是一個虛擬表格</text:p>
                <text:list>
                  <text:list-item>
                    <text:p>Create view <text:span text:style-name="T10">south</text:span> as select * from service where area='南區'</text:p>
                  </text:list-item>
                  <text:list-item>
                    <text:p>Create view money as select car.model as<text:line-break/>model , <text:s/>sum(car.price*sale.num) as total <text:line-break/>from car,sale where <text:line-break/>car.cid=sale.cid group by car.model</text:p>
                  </text:list-item>
                </text:list>
              </text:list-item>
              <text:list-item>
                <text:p>刪除是 <text:s/>drop view <text:span text:style-name="T10">View_name</text:span></text:p>
              </text:list-item>
              <text:list-item>
                <text:p><text:span text:style-name="T11">View </text:span><text:span text:style-name="T11">不一定能夠 </text:span><text:span text:style-name="T11">update delete</text:span>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10" presentation:class="page"/>
          <draw:frame presentation:style-name="pr16" draw:text-style-name="P10" draw:layer="layout" svg:width="19.87cm" svg:height="8.339cm" svg:x="3.612cm" svg:y="8.797cm" presentation:class="notes" presentation:placeholder="true">
            <draw:text-box/>
          </draw:frame>
        </presentation:notes>
      </draw:page>
      <draw:page draw:name="作業" draw:style-name="dp3" draw:master-page-name="標準" presentation:presentation-page-layout-name="AL1T1">
        <office:forms form:automatic-focus="false" form:apply-design-mode="false"/>
        <draw:frame presentation:style-name="pr4" draw:text-style-name="P5" draw:layer="layout" svg:width="23.8cm" svg:height="3.53cm" svg:x="1.244cm" svg:y="0.67cm" presentation:class="title">
          <draw:text-box>
            <text:p text:style-name="P1">作業</text:p>
          </draw:text-box>
        </draw:frame>
        <draw:frame presentation:style-name="pr11" draw:text-style-name="P6" draw:layer="layout" svg:width="23.8cm" svg:height="13.045cm" svg:x="2.1cm" svg:y="4.921cm" presentation:class="outline" presentation:user-transformed="true">
          <draw:text-box>
            <text:list text:style-name="L4">
              <text:list-item>
                <text:p text:style-name="P1">列出所有汽車商品的銷售量（包含沒賣出去的型號）</text:p>
              </text:list-item>
              <text:list-item>
                <text:p text:style-name="P1">自己想一個例子，練習交集、聯集與in</text:p>
              </text:list-item>
              <text:list-item>
                <text:p text:style-name="P1">建立一個view north，找出北部銷售點的銷售金額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11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1" svg:font-family="文鼎ＰＬ細上海宋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zxx" fo:country="none" style:font-name-asian="MSung Light TC" style:font-size-asian="24pt" style:language-asian="zh" style:country-asian="TW" style:font-name-complex="Arial Unicode M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MSung Light TC" style:font-family-asian="'MSung Light TC'" style:font-pitch-asian="variable" style:font-size-asian="12pt" style:language-asian="zh" style:country-asian="TW" style:font-style-asian="normal" style:font-weight-asian="normal" style:font-name-complex="Arial Unicode MS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新細明體" fo:font-family="新細明體" style:font-family-generic="roman" style:font-pitch="variable" fo:font-size="32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新細明體" fo:font-family="新細明體" style:font-family-generic="roman" style:font-pitch="variable" fo:font-size="28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language-asian="zh" style:country-asian="TW" style:font-name-complex="新細明體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新細明體" fo:font-family="新細明體" style:font-family-generic="roman" style:font-pitch="variable" fo:font-size="24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language-asian="zh" style:country-asian="TW" style:font-name-complex="新細明體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新細明體" fo:font-family="新細明體" style:font-family-generic="roman" style:font-pitch="variable" fo:font-size="22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新細明體" fo:font-family="新細明體" style:font-family-generic="roman" style:font-pitch="variable" fo:font-size="20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新細明體" fo:font-family="新細明體" style:font-family-generic="roman" style:font-pitch="variable" fo:font-size="20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新細明體" fo:font-family="新細明體" style:font-family-generic="roman" style:font-pitch="variable" fo:font-size="20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新細明體" fo:font-family="新細明體" style:font-family-generic="roman" style:font-pitch="variable" fo:font-size="20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新細明體" fo:font-family="新細明體" style:font-family-generic="roman" style:font-pitch="variable" fo:font-size="40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40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 style:list-style-name="ML4">
      <style:graphic-properties draw:stroke="none" draw:fill="none" draw:fill-color="#00cc99" draw:textarea-horizontal-align="left" draw:textarea-vertical-align="bottom" draw:auto-grow-height="true" draw:auto-grow-width="false" fo:min-height="1.254cm" fo:min-width="0cm" fo:padding-top="0.13cm" fo:padding-bottom="0.13cm" fo:padding-left="0.25cm" fo:padding-right="0.25cm"/>
    </style:style>
    <style:style style:name="Mgr2" style:family="graphic" style:parent-style-name="standard" style:list-style-name="ML4">
      <style:graphic-properties draw:stroke="none" draw:fill="none" draw:fill-color="#00cc99" draw:textarea-horizontal-align="justify" draw:textarea-vertical-align="bottom" draw:auto-grow-height="true" draw:auto-grow-width="false" fo:min-height="1.254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254cm" fo:min-width="0cm" fo:padding-top="0.13cm" fo:padding-bottom="0.13cm" fo:padding-left="0.25cm" fo:padding-right="0.25cm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254cm" fo:min-width="0cm" fo:padding-top="0.13cm" fo:padding-bottom="0.13cm" fo:padding-left="0.25cm" fo:padding-right="0.25cm" draw:shadow-color="#808080"/>
    </style:style>
    <style:style style:name="M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254cm" fo:min-width="0cm" fo:padding-top="0.13cm" fo:padding-bottom="0.13cm" fo:padding-left="0.25cm" fo:padding-right="0.2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-color="#808080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5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00cc99"/>
      <style:paragraph-properties fo:margin-left="0cm" fo:margin-right="0cm" fo:text-indent="0cm"/>
    </style:style>
    <style:style style:name="MP3" style:family="paragraph">
      <loext:graphic-properties draw:fill="none" draw:fill-color="#00cc99"/>
      <style:paragraph-properties fo:margin-left="0cm" fo:margin-right="0cm" fo:margin-top="0.308cm" fo:margin-bottom="0cm" fo:text-indent="0cm"/>
      <style:text-properties fo:font-size="26.5pt"/>
    </style:style>
    <style:style style:name="MP4" style:family="paragraph">
      <loext:graphic-properties draw:fill="none" draw:fill-color="#00cc99"/>
      <style:paragraph-properties fo:margin-left="0cm" fo:margin-right="0cm" fo:margin-top="0.308cm" fo:margin-bottom="0cm" fo:text-align="center" fo:text-indent="0cm"/>
      <style:text-properties fo:font-size="26.5pt"/>
    </style:style>
    <style:style style:name="MP5" style:family="paragraph">
      <loext:graphic-properties draw:fill="none" draw:opacity="100%"/>
      <style:paragraph-properties fo:text-align="center"/>
      <style:text-properties fo:font-size="24pt"/>
    </style:style>
    <style:style style:name="MP6" style:family="paragraph">
      <loext:graphic-properties draw:fill="none" draw:fill-color="#00cc99"/>
      <style:paragraph-properties fo:margin-left="0.952cm" fo:margin-right="0cm" fo:text-indent="-0.952cm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none" draw:fill-color="#00cc99"/>
    </style:style>
    <style:style style:name="MP9" style:family="paragraph">
      <style:paragraph-properties fo:margin-left="0cm" fo:margin-right="0cm" fo:text-align="end" fo:text-indent="0cm"/>
    </style:style>
    <style:style style:name="MT1" style:family="text"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imes New Roman" fo:color="#808080" fo:font-size="58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Mdp1">
      <draw:frame presentation:style-name="Mpr1" draw:text-style-name="MP2" draw:layer="backgroundobjects" svg:width="23.8cm" svg:height="3.53cm" svg:x="1.244cm" svg:y="0.67cm" presentation:class="title">
        <draw:text-box>
          <text:p text:style-name="MP1">請按一下鼠標，編輯標題文的格式。</text:p>
        </draw:text-box>
      </draw:frame>
      <draw:frame draw:style-name="Mgr1" draw:text-style-name="MP3" draw:layer="backgroundobjects" svg:width="5.834cm" svg:height="1.514cm" svg:x="1.321cm" svg:y="18.961cm">
        <draw:text-box>
          <text:p/>
        </draw:text-box>
      </draw:frame>
      <draw:frame draw:style-name="Mgr2" draw:text-style-name="MP4" draw:layer="backgroundobjects" svg:width="8.867cm" svg:height="1.514cm" svg:x="9.566cm" svg:y="18.961cm">
        <draw:text-box>
          <text:p/>
        </draw:text-box>
      </draw:frame>
      <draw:frame draw:name="paint" draw:style-name="Mgr3" draw:text-style-name="MP5" draw:layer="backgroundobjects" svg:width="25.2cm" svg:height="1.176cm" svg:x="2.799cm" svg:y="4.024cm">
        <draw:image xlink:href="Pictures/100002000000019000000030371923C1432B0B2A.png" xlink:type="simple" xlink:show="embed" xlink:actuate="onLoad">
          <text:p/>
        </draw:image>
      </draw:frame>
      <draw:frame draw:name="paint" draw:style-name="Mgr3" draw:text-style-name="MP5" draw:layer="backgroundobjects" svg:width="25.2cm" svg:height="0.244cm" svg:x="1.4cm" svg:y="18.666cm">
        <draw:image xlink:href="Pictures/100002000000019000000030371923C1432B0B2A.png" xlink:type="simple" xlink:show="embed" xlink:actuate="onLoad">
          <text:p/>
        </draw:image>
      </draw:frame>
      <draw:frame presentation:style-name="Mpr2" draw:text-style-name="MP6" draw:layer="backgroundobjects" svg:width="23.8cm" svg:height="13.045cm" svg:x="2.1cm" svg:y="4.921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4" draw:text-style-name="MP7" draw:layer="backgroundobjects" svg:width="27.09cm" svg:height="18.53cm" svg:x="0cm" svg:y="0cm">
          <text:p/>
        </draw:rect>
        <draw:frame draw:style-name="Mgr5" draw:text-style-name="MP8" draw:layer="backgroundobjects" svg:width="11.739cm" svg:height="1.514cm" svg:x="0cm" svg:y="0cm">
          <draw:text-box>
            <text:p/>
          </draw:text-box>
        </draw:frame>
        <draw:frame draw:style-name="Mgr6" draw:text-style-name="MP8" draw:layer="backgroundobjects" svg:width="11.738cm" svg:height="1.514cm" svg:x="15.355cm" svg:y="0cm">
          <draw:text-box>
            <text:p/>
          </draw:text-box>
        </draw:frame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Mgr7" draw:text-style-name="MP8" draw:layer="backgroundobjects" svg:width="11.739cm" svg:height="1.514cm" svg:x="0cm" svg:y="17.011cm">
          <draw:text-box>
            <text:p/>
          </draw:text-box>
        </draw:frame>
        <draw:frame draw:style-name="Mgr8" draw:text-style-name="MP8" draw:layer="backgroundobjects" svg:width="11.738cm" svg:height="0.926cm" svg:x="15.355cm" svg:y="17.599cm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Windows_x86 LibreOffice_project/2b7f1e640c46ceb28adf43ee075a6e8b8439ed10</meta:generator>
    <dc:title>UNION與subquery</dc:title>
    <meta:creation-date>2012-03-28T14:57:45.31</meta:creation-date>
    <dc:language>zh-TW</dc:language>
    <meta:editing-cycles>8</meta:editing-cycles>
    <meta:editing-duration>PT8M27S</meta:editing-duration>
    <dc:date>2017-08-10T11:55:53.208000000</dc:date>
    <meta:document-statistic meta:object-count="62"/>
    <meta:user-defined meta:name="Info 1"/>
    <meta:user-defined meta:name="Info 2"/>
    <meta:user-defined meta:name="Info 3"/>
    <meta:user-defined meta:name="Info 4"/>
  </office:meta>
</office:document-meta>
</file>