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190000000309D51071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fo:min-height="3.531cm"/>
    </style:style>
    <style:style style:name="pr5" style:family="presentation" style:parent-style-name="標準-outline1">
      <style:graphic-properties fo:min-height="12.601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title">
      <style:graphic-properties fo:min-height="3.53cm"/>
    </style:style>
    <style:style style:name="pr8" style:family="presentation" style:parent-style-name="標準-outline1">
      <style:graphic-properties fo:min-height="12.6cm"/>
    </style:style>
    <style:style style:name="pr9" style:family="presentation" style:parent-style-name="標準-notes">
      <style:graphic-properties draw:fill-color="#ffffff" fo:min-height="8.3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hpBB簡介" draw:style-name="dp1" draw:master-page-name="標準" presentation:presentation-page-layout-name="AL1T1"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phpBB</text:span><text:span text:style-name="T1">簡介</text:span></text:p>
          </draw:text-box>
        </draw:frame>
        <draw:frame presentation:style-name="pr2" draw:text-style-name="P4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style-name="P3"><text:span text:style-name="T1">PhpBB</text:span><text:span text:style-name="T1">用途</text:span></text:p>
              </text:list-item>
              <text:list-item>
                <text:p text:style-name="P3"><text:span text:style-name="T1">安裝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hpBB用途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phpBB用途</text:p>
          </draw:text-box>
        </draw:frame>
        <draw:frame presentation:style-name="pr5" draw:layer="layout" svg:width="23.8cm" svg:height="13.844cm" svg:x="2.1cm" svg:y="5.366cm" presentation:class="outline" presentation:user-transformed="true">
          <draw:text-box>
            <text:list text:style-name="L2">
              <text:list-item>
                <text:p>phpBB 是個open source、支援unicode的論壇套件</text:p>
                <text:list>
                  <text:list-item>
                    <text:p><text:a xlink:href="http://www.phpbb.com/">http://www.phpbb.com/</text:a></text:p>
                  </text:list-item>
                </text:list>
              </text:list-item>
              <text:list-item>
                <text:p>支援中文語系</text:p>
                <text:list>
                  <text:list-item>
                    <text:p><text:a xlink:href="http://www.phpbb.com/languages/">http://www.phpbb.com/languages/</text:a></text:p>
                  </text:list-item>
                </text:list>
              </text:list-item>
              <text:list-item>
                <text:p>2.x版安全性比較有問題， 3.0版以後安全性提昇很多</text:p>
              </text:list-item>
              <text:list-item>
                <text:p>支援 SQLite,MySQL,postgresql,MSSQL,Oracle等資料庫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安裝（一）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安裝（一）</text:p>
          </draw:text-box>
        </draw:frame>
        <draw:frame presentation:style-name="pr5" draw:layer="layout" svg:width="23.8cm" svg:height="15.188cm" svg:x="2.1cm" svg:y="5.366cm" presentation:class="outline" presentation:user-transformed="true">
          <draw:text-box>
            <text:list text:style-name="L2">
              <text:list-item>
                <text:p>下載：</text:p>
                <text:list>
                  <text:list-item>
                    <text:p>http://www.phpbb.com/downloads/olympus.php</text:p>
                  </text:list-item>
                </text:list>
              </text:list-item>
              <text:list-item>
                <text:p>下載中文語系檔</text:p>
                <text:list>
                  <text:list-item>
                    <text:p>http://www.phpbb.com/customise/db/translation/mandarin_chinese_traditional_script/</text:p>
                  </text:list-item>
                  <text:list-item>
                    <text:p>PhpBB有兩個styles <text:s/>proSliver subsilver2 都要中文化</text:p>
                  </text:list-item>
                </text:list>
              </text:list-item>
              <text:list-item>
                <text:p>解壓縮</text:p>
                <text:list>
                  <text:list-item>
                    <text:p>先解開phpBB3主程式</text:p>
                  </text:list-item>
                  <text:list-item>
                    <text:p>分別解開兩個styles與language，放到正確位置</text:p>
                  </text:list-item>
                </text:list>
              </text:list-item>
              <text:list-item>
                <text:p>將phpBB3移進WWW目錄中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安裝（二）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安裝（二）</text:p>
          </draw:text-box>
        </draw:frame>
        <draw:frame presentation:style-name="pr5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>連接網頁</text:p>
                <text:list>
                  <text:list-item>
                    <text:p><text:a xlink:href="http://db.vexp.idv.tw/~axxx/phpBB3">http://db.vexp.idv.tw/~axxx/phpBB3</text:a></text:p>
                  </text:list-item>
                  <text:list-item>
                    <text:p>選「正體中文」、「全新安裝」</text:p>
                    <text:list>
                      <text:list-item>
                        <text:p><text:s/>Cache file store 目錄要可寫入</text:p>
                      </text:list-item>
                      <text:list-item>
                        <text:p>config.php要可寫入</text:p>
                      </text:list-item>
                      <text:list-item>
                        <text:p>images/avatars/upload/ 要可寫入</text:p>
                      </text:list-item>
                    </text:list>
                  </text:list-item>
                  <text:list-item>
                    <text:p>填入相關資訊即可</text:p>
                  </text:list-item>
                  <text:list-item>
                    <text:p>最後要刪除 phpBB3/install 目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7" draw:layer="layout" svg:width="23.8cm" svg:height="3.53cm" svg:x="1.244cm" svg:y="0.67cm" presentation:class="title">
          <draw:text-box>
            <text:p>作業</text:p>
          </draw:text-box>
        </draw:frame>
        <draw:frame presentation:style-name="pr8" draw:layer="layout" svg:width="23.8cm" svg:height="12.6cm" svg:x="2.1cm" svg:y="5.366cm" presentation:class="outline">
          <draw:text-box>
            <text:list text:style-name="L2">
              <text:list-item>
                <text:p>安裝好phpBB3</text:p>
              </text:list-item>
              <text:list-item>
                <text:p>自己進入資料庫中找出中文站名的設定，將之用SQL update 指令改掉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9" draw:layer="layout" svg:width="19.87cm" svg:height="8.339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新細明體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2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新細明體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0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dc9775d-05ecbee-0851ad3-1586698-727bf66</meta:generator>
    <dc:title>phpBB簡介</dc:title>
    <meta:initial-creator>tjm</meta:initial-creator>
    <meta:creation-date>1998-09-08T14:53:16</meta:creation-date>
    <dc:date>2012-04-16T16:13:08.60</dc:date>
    <meta:print-date>2002-11-11T10:40:06</meta:print-date>
    <dc:language>zh-TW</dc:language>
    <meta:editing-cycles>242</meta:editing-cycles>
    <meta:editing-duration>PT5H32M35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