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469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3.43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6cm"/>
    </style:style>
    <style:style style:name="pr8" style:family="presentation" style:parent-style-name="標準-title">
      <style:graphic-properties fo:min-height="3.53cm"/>
    </style:style>
    <style:style style:name="pr9" style:family="presentation" style:parent-style-name="標準-outline1">
      <style:graphic-properties fo:min-height="12.6cm"/>
    </style:style>
    <style:style style:name="pr10" style:family="presentation" style:parent-style-name="標準-notes">
      <style:graphic-properties draw:fill-color="#ffffff" fo:min-height="8.339cm"/>
    </style:style>
    <style:style style:name="pr11" style:family="presentation" style:parent-style-name="標準-outline1">
      <style:graphic-properties draw:fill-color="#ffffff" draw:auto-grow-height="true" fo:min-height="12.601cm"/>
    </style:style>
    <style:style style:name="pr12" style:family="presentation" style:parent-style-name="標準-outline1" style:list-style-name="L4">
      <style:graphic-properties draw:fill-color="#ffffff" draw:auto-grow-height="true" fo:min-height="14.889cm"/>
    </style:style>
    <style:style style:name="pr13" style:family="presentation" style:parent-style-name="標準-outline1">
      <style:graphic-properties draw:fill-color="#ffffff" draw:auto-grow-height="true" fo:min-height="12.6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margin-top="0.246cm" fo:margin-bottom="0cm" fo:text-indent="-0.952cm"/>
    </style:style>
    <style:style style:name="P3" style:family="paragraph">
      <style:paragraph-properties fo:margin-left="0.952cm" fo:margin-right="0cm" fo:text-indent="-0.952cm"/>
      <style:text-properties style:font-name="新細明體" style:font-name-asian="新細明體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fo:margin-top="0.146cm" fo:margin-bottom="0cm" fo:line-height="108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46cm" fo:margin-bottom="0cm" fo:line-height="108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size="32pt" fo:language="zh" fo:country="TW" fo:font-style="normal" fo:text-shadow="none" style:text-underline-style="none" fo:font-weight="normal" style:font-name-asian="文鼎ＰＬ細上海宋1" style:font-size-asian="32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P7" style:family="paragraph">
      <style:paragraph-properties fo:margin-left="0cm" fo:margin-right="0cm" fo:text-indent="0cm"/>
      <style:text-properties style:font-size-asian="12pt"/>
    </style:style>
    <style:style style:name="P8" style:family="paragraph">
      <style:text-properties style:font-size-asian="1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style:font-name="新細明體" style:font-name-asian="新細明體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color="#000000" style:text-outline="false" style:text-line-through-style="none" style:text-line-through-type="none" style:text-position="0% 100%" style:font-name="文鼎ＰＬ細上海宋" fo:font-size="32pt" fo:language="zh" fo:country="TW" fo:font-style="normal" fo:text-shadow="none" style:text-underline-style="none" fo:font-weight="normal" style:font-name-asian="文鼎ＰＬ細上海宋1" style:font-size-asian="32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T6" style:family="text">
      <style:text-properties fo:color="#000000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QL語言初步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SQL</text:span><text:span text:style-name="T1">語言初步</text:span></text:p>
          </draw:text-box>
        </draw:frame>
        <draw:frame presentation:style-name="pr2" draw:text-style-name="P2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1"><text:span text:style-name="T1">SQL</text:span><text:span text:style-name="T1">基本概念</text:span></text:p>
              </text:list-item>
              <text:list-item>
                <text:p text:style-name="P1"><text:span text:style-name="T1">SQL</text:span><text:span text:style-name="T1">執行環境</text:span></text:p>
              </text:list-item>
              <text:list-item>
                <text:p text:style-name="P1"><text:span text:style-name="T1">SQL</text:span><text:span text:style-name="T1">資料定義語言</text:span></text:p>
              </text:list-item>
              <text:list-item>
                <text:p text:style-name="P1"><text:span text:style-name="T1">資料處理語言</text:span></text:p>
              </text:list-item>
              <text:list-item>
                <text:p text:style-name="P1"><text:span text:style-name="T1">作業</text:span></text:p>
              </text:list-item>
            </text:list>
          </draw:text-box>
        </draw:frame>
        <draw:frame draw:style-name="gr1" draw:layer="layout" svg:width="9.315cm" svg:height="1.017cm" svg:x="7.083cm" svg:y="19.142cm">
          <draw:text-box>
            <text:p text:style-name="P1">參考課本第四、五、六章</text:p>
          </draw:text-box>
        </draw:frame>
        <presentation:notes draw:style-name="dp2">
          <draw:page-thumbnail draw:style-name="gr2"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QL基本概念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SQL基本概念</text:p>
          </draw:text-box>
        </draw:frame>
        <draw:frame presentation:style-name="pr5" draw:text-style-name="P3" draw:layer="layout" svg:width="23.8cm" svg:height="13.43cm" svg:x="2.1cm" svg:y="5.366cm" presentation:class="outline" presentation:user-transformed="true">
          <draw:text-box>
            <text:list text:style-name="L4">
              <text:list-item>
                <text:p text:style-name="P1"><text:span text:style-name="T2">SQL:Structured Query Language </text:span><text:span text:style-name="T2">結構化查詢語言</text:span></text:p>
              </text:list-item>
              <text:list-item>
                <text:p text:style-name="P1"><text:span text:style-name="T2">分為資料定義語言（</text:span><text:span text:style-name="T2">Data Definition Language</text:span><text:span text:style-name="T2">，</text:span><text:span text:style-name="T2">DDL</text:span><text:span text:style-name="T2">）及資料處理語言（</text:span><text:span text:style-name="T2">Data Manipulation Language</text:span><text:span text:style-name="T2">）</text:span></text:p>
              </text:list-item>
              <text:list-item>
                <text:p text:style-name="P1"><text:span text:style-name="T2">PostgreSQL</text:span><text:span text:style-name="T2">、</text:span><text:span text:style-name="T2">SQLite</text:span><text:span text:style-name="T2">與</text:span><text:span text:style-name="T2">MySQL</text:span><text:span text:style-name="T2">用的</text:span><text:span text:style-name="T2">SQL</text:span><text:span text:style-name="T2">是 <text:s/></text:span><text:span text:style-name="T2">ANSI SQL 92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QL資料定義語言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SQL資料定義語言</text:p>
          </draw:text-box>
        </draw:frame>
        <draw:frame presentation:style-name="pr7" draw:text-style-name="P4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create table</text:p>
                <text:list>
                  <text:list-item>
                    <text:p text:style-name="P1">建立資料表</text:p>
                  </text:list-item>
                </text:list>
              </text:list-item>
              <text:list-item>
                <text:p text:style-name="P1">create index</text:p>
                <text:list>
                  <text:list-item>
                    <text:p text:style-name="P1">建立索引檔</text:p>
                  </text:list-item>
                </text:list>
              </text:list-item>
              <text:list-item>
                <text:p text:style-name="P1">alter table</text:p>
                <text:list>
                  <text:list-item>
                    <text:p text:style-name="P1">修改資料表結構</text:p>
                  </text:list-item>
                </text:list>
              </text:list-item>
              <text:list-item>
                <text:p text:style-name="P1">drop</text:p>
                <text:list>
                  <text:list-item>
                    <text:p text:style-name="P1">刪除資料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reate table 指令" draw:style-name="dp3" draw:master-page-name="標準" presentation:presentation-page-layout-name="AL1T1">
        <office:forms form:automatic-focus="false" form:apply-design-mode="false"/>
        <draw:frame presentation:style-name="pr8" draw:layer="layout" svg:width="23.8cm" svg:height="3.53cm" svg:x="1.244cm" svg:y="0.67cm" presentation:class="title">
          <draw:text-box>
            <text:p>Create table 指令</text:p>
          </draw:text-box>
        </draw:frame>
        <draw:frame presentation:style-name="pr9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>Create table <text:span text:style-name="T3">表格名</text:span> <text:s/>(</text:p>
                <text:p><text:span text:style-name="T3">欄位名</text:span> <text:s text:c="3"/><text:span text:style-name="T3">資料類型</text:span><text:span text:style-name="T3">(</text:span><text:span text:style-name="T3">長度</text:span><text:span text:style-name="T3">),</text:span></text:p>
                <text:p>欄位名 <text:s text:c="3"/>資料類型(長度),</text:p>
                <text:p>欄位名 <text:s text:c="3"/>資料類型(長度),</text:p>
                <text:p>primary key(欄位名)</text:p>
                <text:p>)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10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資料類型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資料類型（一）</text:p>
          </draw:text-box>
        </draw:frame>
        <draw:frame presentation:style-name="pr7" draw:text-style-name="P4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TEXT 文字</text:p>
                <text:list>
                  <text:list-item>
                    <text:p text:style-name="P1"><text:span text:style-name="T3">character </text:span><text:span text:style-name="T3">固定長度字元（用空白填充）</text:span></text:p>
                  </text:list-item>
                  <text:list-item>
                    <text:p text:style-name="P1"><text:span text:style-name="T3">varchar <text:s text:c="2"/></text:span><text:span text:style-name="T3">可變長度字元</text:span></text:p>
                  </text:list-item>
                  <text:list-item>
                    <text:p><text:span text:style-name="T3">text <text:s/></text:span><text:span text:style-name="T3">不限長度字元</text:span></text:p>
                  </text:list-item>
                  <text:list-item>
                    <text:p>LONGTEXT超長字元</text:p>
                  </text:list-item>
                </text:list>
              </text:list-item>
              <text:list-item>
                <text:p text:style-name="P1">single 單精度實數：<text:span text:style-name="T3">real </text:span><text:s text:c="6"/></text:p>
              </text:list-item>
              <text:list-item>
                <text:p text:style-name="P1">Double 倍精度實數：double precision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類型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資料類型（二）</text:p>
          </draw:text-box>
        </draw:frame>
        <draw:frame presentation:style-name="pr11" draw:text-style-name="P4" draw:layer="layout" svg:width="24.988cm" svg:height="12.601cm" svg:x="2.1cm" svg:y="5.366cm" presentation:class="outline" presentation:user-transformed="true">
          <draw:text-box>
            <text:list text:style-name="L4">
              <text:list-item>
                <text:p text:style-name="P1">整數</text:p>
                <text:list>
                  <text:list-item>
                    <text:p text:style-name="P1"><text:span text:style-name="T3">Integer</text:span><text:span text:style-name="T3">，</text:span><text:span text:style-name="T3">int</text:span></text:p>
                  </text:list-item>
                  <text:list-item>
                    <text:p><text:span text:style-name="T3">smallint</text:span><text:span text:style-name="T3">，</text:span><text:span text:style-name="T3">short</text:span></text:p>
                  </text:list-item>
                </text:list>
              </text:list-item>
              <text:list-item>
                <text:p><text:span text:style-name="T4">無限位數精確整數</text:span></text:p>
                <text:list>
                  <text:list-item>
                    <text:p>NUMERIC(位數)</text:p>
                  </text:list-item>
                  <text:list-item>
                    <text:p>decimal(位數)</text:p>
                  </text:list-item>
                </text:list>
              </text:list-item>
              <text:list-item>
                <text:p text:style-name="P1">LONGBINARY OLE物件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類型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資料類型（三）</text:p>
          </draw:text-box>
        </draw:frame>
        <draw:frame presentation:style-name="pr7" draw:text-style-name="P4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DATETIME:日期時間</text:p>
              </text:list-item>
              <text:list-item>
                <text:p text:style-name="P1">座標等資料類型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範例資料表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範例資料表</text:p>
          </draw:text-box>
        </draw:frame>
        <draw:frame presentation:style-name="pr12" draw:text-style-name="P6" draw:layer="layout" svg:width="23.8cm" svg:height="16.801cm" svg:x="1.859cm" svg:y="4.199cm" presentation:class="outline" presentation:user-transformed="true">
          <draw:text-box draw:corner-radius="2.35cm">
            <text:p text:style-name="P5"><text:span text:style-name="T5">create table m1(</text:span></text:p>
            <text:p text:style-name="P5"><text:span text:style-name="T5">name character(10),</text:span></text:p>
            <text:p text:style-name="P5"><text:span text:style-name="T5">sex character(2), <text:s/></text:span></text:p>
            <text:p text:style-name="P5"><text:span text:style-name="T5">age smallint,</text:span></text:p>
            <text:p text:style-name="P5"><text:span text:style-name="T5">tel character(16), </text:span></text:p>
            <text:p text:style-name="P5"><text:span text:style-name="T5">fax character(16),</text:span></text:p>
            <text:p text:style-name="P5"><text:span text:style-name="T5">mobil character(16),</text:span></text:p>
            <text:p text:style-name="P5"><text:span text:style-name="T5">email varchar(60),</text:span></text:p>
            <text:p text:style-name="P5"><text:span text:style-name="T5">address text</text:span></text:p>
            <text:p text:style-name="P5"><text:span text:style-name="T5">);</text:span></text:p>
            <text:p text:style-name="P5"><text:span text:style-name="T5">create index main_ndx on main(name);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修改資料庫結構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修改資料庫結構</text:p>
          </draw:text-box>
        </draw:frame>
        <draw:frame presentation:style-name="pr13" draw:text-style-name="P4" draw:layer="layout" svg:width="23.8cm" svg:height="13.319cm" svg:x="2.1cm" svg:y="5.366cm" presentation:class="outline" presentation:user-transformed="true">
          <draw:text-box>
            <text:list text:style-name="L4">
              <text:list-item>
                <text:p text:style-name="P1">加欄位</text:p>
              </text:list-item>
            </text:list>
            <text:p text:style-name="P4">alter table m1 add column photo <text:s text:c="2"/>text;</text:p>
            <text:list text:continue-numbering="true" text:style-name="L4">
              <text:list-item>
                <text:p text:style-name="P1">刪欄位</text:p>
              </text:list-item>
            </text:list>
            <text:p text:style-name="P4">alter table m1 drop column photo;</text:p>
            <text:list text:continue-numbering="true" text:style-name="L4">
              <text:list-item>
                <text:p text:style-name="P1">刪索引檔</text:p>
              </text:list-item>
            </text:list>
            <text:p text:style-name="P4">drop index m1_ndx on m1(name);</text:p>
            <text:list text:continue-numbering="true" text:style-name="L4">
              <text:list-item>
                <text:p text:style-name="P1">刪資料表</text:p>
              </text:list-item>
            </text:list>
            <text:p text:style-name="P4">drop table main;</text:p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處理語言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資料處理語言（一）</text:p>
          </draw:text-box>
        </draw:frame>
        <draw:frame presentation:style-name="pr11" draw:text-style-name="P4" draw:layer="layout" svg:width="23.8cm" svg:height="15.028cm" svg:x="2.226cm" svg:y="5.114cm" presentation:class="outline" presentation:user-transformed="true">
          <draw:text-box>
            <text:list text:style-name="L4">
              <text:list-item>
                <text:p text:style-name="P1">insert into 新增紀錄</text:p>
              </text:list-item>
            </text:list>
            <text:p text:style-name="P4">insert into <text:span text:style-name="T3">表格名</text:span> values(.....);</text:p>
            <text:p text:style-name="P4">insert into table (<text:span text:style-name="T3">欄位</text:span><text:span text:style-name="T3">2,</text:span><text:span text:style-name="T3">欄位</text:span><text:span text:style-name="T3">2</text:span>) values(....);</text:p>
            <text:p text:style-name="P4">insert into table (<text:span text:style-name="T3">欄位</text:span><text:span text:style-name="T3">1,</text:span><text:span text:style-name="T3">欄位</text:span><text:span text:style-name="T3">2</text:span>) values(....),(...),(..);</text:p>
            <text:list text:continue-numbering="true" text:style-name="L4">
              <text:list-item>
                <text:p text:style-name="P1">delete 刪除記錄</text:p>
              </text:list-item>
            </text:list>
            <text:p text:style-name="P4">delete from <text:span text:style-name="T3">表格名</text:span> ;</text:p>
            <text:p text:style-name="P4">delete from <text:span text:style-name="T3">表格名</text:span> where <text:span text:style-name="T3">條件 </text:span><text:span text:style-name="T6">;</text:span></text:p>
            <text:list text:continue-numbering="true" text:style-name="L4">
              <text:list-item>
                <text:p text:style-name="P1">update 修改記錄</text:p>
              </text:list-item>
            </text:list>
            <text:p text:style-name="P4">update <text:span text:style-name="T3">表格名</text:span> set <text:span text:style-name="T3">欄位名</text:span>=ooo where <text:span text:style-name="T3">條件 </text:span><text:span text:style-name="T6">;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10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處理語言（二）" draw:style-name="dp3" draw:master-page-name="標準" presentation:presentation-page-layout-name="AL1T1">
        <office:forms form:automatic-focus="false" form:apply-design-mode="false"/>
        <draw:frame presentation:style-name="pr8" draw:layer="layout" svg:width="23.8cm" svg:height="3.53cm" svg:x="1.244cm" svg:y="0.67cm" presentation:class="title">
          <draw:text-box>
            <text:p text:style-name="P1">資料處理語言（二）</text:p>
          </draw:text-box>
        </draw:frame>
        <draw:frame presentation:style-name="pr9" draw:layer="layout" svg:width="23.8cm" svg:height="12.6cm" svg:x="2.1cm" svg:y="5.366cm" presentation:class="outline">
          <draw:text-box>
            <text:list text:style-name="L4">
              <text:list-item>
                <text:p text:style-name="P1"><text:span text:style-name="T6">select </text:span><text:span text:style-name="T6">查詢紀錄</text:span></text:p>
              </text:list-item>
            </text:list>
            <text:p text:style-name="P4"><text:span text:style-name="T6">select * from </text:span><text:span text:style-name="T3">表格名</text:span><text:span text:style-name="T6">;</text:span></text:p>
            <text:p text:style-name="P4"><text:span text:style-name="T6">Select * from </text:span><text:span text:style-name="T3">表格名</text:span><text:span text:style-name="T6"> </text:span><text:span text:style-name="T6">where </text:span><text:span text:style-name="T3">條件</text:span><text:span text:style-name="T6">;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11" presentation:class="page"/>
          <draw:frame presentation:style-name="pr10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作業（一）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作業（一）</text:p>
          </draw:text-box>
        </draw:frame>
        <draw:frame presentation:style-name="pr7" draw:text-style-name="P4" draw:layer="layout" svg:width="23.8cm" svg:height="14.93cm" svg:x="2.1cm" svg:y="5.366cm" presentation:class="outline" presentation:user-transformed="true">
          <draw:text-box>
            <text:list text:style-name="L4">
              <text:list-item>
                <text:p text:style-name="P1">完成 班級基本資料表 dicclass：</text:p>
                <text:list>
                  <text:list-item>
                    <text:p text:style-name="P1">name 文字 10 <text:s text:c="2"/>---班級名稱如 四資傳一A</text:p>
                  </text:list-item>
                  <text:list-item>
                    <text:p text:style-name="P1">year <text:s text:c="2"/>整數 <text:s text:c="6"/>---入學民國年 <text:s text:c="2"/></text:p>
                  </text:list-item>
                  <text:list-item>
                    <text:p text:style-name="P1">teacher 文字 8 <text:s/>--- 導師名字 <text:s text:c="6"/></text:p>
                  </text:list-item>
                  <text:list-item>
                    <text:p text:style-name="P1">leader <text:s text:c="2"/>文字 8 <text:s/>----班長名字</text:p>
                  </text:list-item>
                  <text:list-item>
                    <text:p text:style-name="P1">member <text:s/>整數 <text:s text:c="2"/>----學生人數</text:p>
                  </text:list-item>
                  <text:list-item>
                    <text:p text:style-name="P1">men <text:s text:c="7"/>整數 <text:s text:c="2"/>----男人人數</text:p>
                  </text:list-item>
                  <text:list-item>
                    <text:p text:style-name="P1">women <text:s text:c="3"/>整數 <text:s text:c="2"/>----女人人數</text:p>
                  </text:list-item>
                </text:list>
              </text:list-item>
              <text:list-item>
                <text:p>把過程紀錄在一個文字檔中，要包含新增、刪除、修改資料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2" presentation:class="page"/>
          <draw:frame presentation:style-name="pr6" draw:text-style-name="P7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（二）" draw:style-name="dp3" draw:master-page-name="標準" presentation:presentation-page-layout-name="AL1T1">
        <draw:frame presentation:style-name="pr8" draw:layer="layout" svg:width="23.8cm" svg:height="3.53cm" svg:x="1.244cm" svg:y="0.67cm" presentation:class="title">
          <draw:text-box>
            <text:p text:style-name="P1">作業（二）</text:p>
          </draw:text-box>
        </draw:frame>
        <draw:frame presentation:style-name="pr9" draw:layer="layout" svg:width="23.8cm" svg:height="13.444cm" svg:x="2.1cm" svg:y="5.366cm" presentation:class="outline" presentation:user-transformed="true">
          <draw:text-box>
            <text:list text:style-name="L4">
              <text:list-item>
                <text:p text:style-name="P1">完成 老師與幹部通訊錄 person：</text:p>
                <text:list>
                  <text:list-item>
                    <text:p>name 文字 8 <text:s text:c="2"/>---姓名</text:p>
                  </text:list-item>
                  <text:list-item>
                    <text:p>tel <text:s text:c="5"/>文字 20 ----電話 </text:p>
                  </text:list-item>
                  <text:list-item>
                    <text:p>email <text:s/>可變文字 60 <text:s/>--- Email</text:p>
                  </text:list-item>
                  <text:list-item>
                    <text:p>address <text:s/>可變文字 100 <text:s/>--住址或研究室 </text:p>
                  </text:list-item>
                  <text:list-item>
                    <text:p>mapn <text:s text:c="2"/>小數 <text:s text:c="2"/>--緯度</text:p>
                  </text:list-item>
                  <text:list-item>
                    <text:p>mape <text:s text:c="3"/>小數 <text:s text:c="2"/>--經度</text:p>
                  </text:list-item>
                </text:list>
              </text:list-item>
              <text:list-item>
                <text:p>把過程紀錄在一個文字檔中，要包含新增、刪除、修改資料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3" presentation:class="page"/>
          <draw:frame presentation:style-name="pr10" draw:text-style-name="P8" draw:layer="layout" svg:width="19.87cm" svg:height="8.339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新細明體" fo:font-family="新細明體" style:font-family-generic="roman" style:font-pitch="variable" fo:font-size="3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新細明體" fo:font-family="新細明體" style:font-family-generic="roman" style:font-pitch="variable" fo:font-size="4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0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Windows_x86 LibreOffice_project/3fd416d4c6db7d3204c17ce57a1d70f6e531ee21</meta:generator>
    <dc:title>SQL語言初步</dc:title>
    <meta:initial-creator>tjm</meta:initial-creator>
    <meta:creation-date>1998-09-08T14:53:16</meta:creation-date>
    <dc:date>2014-09-22T11:48:57.278000000</dc:date>
    <meta:print-date>2002-11-11T10:40:06</meta:print-date>
    <dc:language>zh-TW</dc:language>
    <meta:editing-cycles>358</meta:editing-cycles>
    <meta:editing-duration>PT16H2M38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