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9D5107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visible-area-left="0cm" draw:visible-area-top="0cm" draw:visible-area-width="16.042cm" draw:visible-area-height="9.6cm" draw:ole-draw-aspect="1"/>
    </style:style>
    <style:style style:name="gr3" style:family="graphic" style:parent-style-name="standard">
      <style:graphic-properties draw:stroke="none" draw:fill="none" draw:visible-area-left="0cm" draw:visible-area-top="0cm" draw:visible-area-width="18.642cm" draw:visible-area-height="9.6cm"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fo:min-height="3.531cm"/>
    </style:style>
    <style:style style:name="pr5" style:family="presentation" style:parent-style-name="標準-outline1">
      <style:graphic-properties fo:min-height="12.601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title">
      <style:graphic-properties draw:fill-color="#ffffff" draw:auto-grow-height="true" fo:min-height="3.531cm"/>
    </style:style>
    <style:style style:name="pr8" style:family="presentation" style:parent-style-name="標準-title">
      <style:graphic-properties fo:min-height="3.53cm"/>
    </style:style>
    <style:style style:name="pr9" style:family="presentation" style:parent-style-name="標準-outline1">
      <style:graphic-properties fo:min-height="12.6cm"/>
    </style:style>
    <style:style style:name="pr10" style:family="presentation" style:parent-style-name="標準-notes">
      <style:graphic-properties draw:fill-color="#ffffff" fo:min-height="8.339cm"/>
    </style:style>
    <style:style style:name="pr11" style:family="presentation" style:parent-style-name="標準-outline1">
      <style:graphic-properties draw:fill-color="#ffffff" draw:auto-grow-height="true" fo:min-height="14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margin-top="0.246cm" fo:margin-bottom="0cm" fo:text-indent="0cm"/>
    </style:style>
    <style:style style:name="P4" style:family="paragraph">
      <style:paragraph-properties fo:margin-left="0.952cm" fo:margin-right="0cm" fo:text-indent="0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MariaDB(MySQL)與PostgreSQL簡介" draw:style-name="dp1" draw:master-page-name="標準" presentation:presentation-page-layout-name="AL1T1"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MariaDB(MySQL)</text:span><text:span text:style-name="T1">與</text:span><text:span text:style-name="T1">PostgreSQL</text:span><text:span text:style-name="T1">簡介</text:span></text:p>
          </draw:text-box>
        </draw:frame>
        <draw:frame presentation:style-name="pr2" draw:text-style-name="P3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2"><text:span text:style-name="T1">單元目標：</text:span></text:p>
                <text:list>
                  <text:list-item>
                    <text:p><text:span text:style-name="T1">瞭解</text:span><text:span text:style-name="T1">Database Server</text:span><text:span text:style-name="T1">的使用方法</text:span></text:p>
                  </text:list-item>
                  <text:list-item>
                    <text:p><text:span text:style-name="T1">嘗試使用</text:span><text:span text:style-name="T1">Database Server</text:span></text:p>
                  </text:list-item>
                </text:list>
              </text:list-item>
              <text:list-item>
                <text:p text:style-name="P2"><text:span text:style-name="T1">Database Server</text:span><text:span text:style-name="T1">的特性</text:span></text:p>
              </text:list-item>
              <text:list-item>
                <text:p text:style-name="P2"><text:span text:style-name="T1">MySQL</text:span><text:span text:style-name="T1">與 </text:span><text:span text:style-name="T1">PostgreSQL</text:span></text:p>
              </text:list-item>
              <text:list-item>
                <text:p text:style-name="P2"><text:span text:style-name="T1">系統功能</text:span></text:p>
              </text:list-item>
              <text:list-item>
                <text:p text:style-name="P2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如何瞭解資料庫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如何瞭解資料庫</text:p>
          </draw:text-box>
        </draw:frame>
        <draw:frame presentation:style-name="pr5" draw:layer="layout" svg:width="23.8cm" svg:height="12.601cm" svg:x="2.1cm" svg:y="5.366cm" presentation:class="outline">
          <draw:text-box>
            <text:list text:style-name="L2">
              <text:list-item>
                <text:p>要先知道該資料庫的特點與歷史</text:p>
              </text:list-item>
              <text:list-item>
                <text:p>資料庫指令通常分為</text:p>
                <text:list>
                  <text:list-item>
                    <text:p>系統指令：管理用的指令，沒有標準</text:p>
                  </text:list-item>
                  <text:list-item>
                    <text:p>SQL指令：通常支援SQL 92標準，要去注意不支援的部份</text:p>
                  </text:list-item>
                </text:list>
              </text:list-item>
              <text:list-item>
                <text:p>一般資料庫的編輯能力不太好</text:p>
                <text:list>
                  <text:list-item>
                    <text:p>可將指令先打在一般的編輯器上，存成文字檔，利用copy paste去執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ataBase Server特性" draw:style-name="dp3" draw:master-page-name="標準" presentation:presentation-page-layout-name="AL1T1">
        <draw:frame presentation:style-name="pr7" draw:text-style-name="P1" draw:layer="layout" svg:width="23.8cm" svg:height="3.531cm" svg:x="1.244cm" svg:y="0.67cm" presentation:class="title">
          <draw:text-box>
            <text:p text:style-name="P1">DataBase Server特性</text:p>
          </draw:text-box>
        </draw:frame>
        <draw:frame draw:style-name="gr2" draw:layer="layout" svg:width="15.581cm" svg:height="10.199cm" svg:x="0.47cm" svg:y="3.234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9.724cm" svg:height="10.711cm" svg:x="7.322cm" svg:y="10.289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6.775cm" svg:height="0.886cm" svg:x="17.462cm" svg:y="5.762cm">
          <draw:text-box>
            <text:p>速度快、安全性高</text:p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MariaDB(MySQL)與PostgreSQL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MariaDB(MySQL)與PostgreSQL</text:p>
          </draw:text-box>
        </draw:frame>
        <draw:frame presentation:style-name="pr5" draw:layer="layout" svg:width="24.424cm" svg:height="13.845cm" svg:x="1.476cm" svg:y="5.004cm" presentation:class="outline" presentation:user-transformed="true">
          <draw:text-box>
            <text:list text:style-name="L2">
              <text:list-item>
                <text:p>兩個都是免費的Open Source資料庫</text:p>
                <text:list>
                  <text:list-item>
                    <text:p>MySQL較多人知道，被Oracle買走之後漸漸變質</text:p>
                  </text:list-item>
                  <text:list-item>
                    <text:p>MariaDB是MySQL開發者另起爐灶，完全相容mysql</text:p>
                  </text:list-item>
                  <text:list-item>
                    <text:p>PostgreSQL功能比較強大</text:p>
                  </text:list-item>
                </text:list>
              </text:list-item>
              <text:list-item>
                <text:p>這兩個資料庫都常常被用來與網頁整合，提供大網站動態網頁功能</text:p>
              </text:list-item>
              <text:list-item>
                <text:p>MariaDB：https://mariadb.org/</text:p>
                <text:list>
                  <text:list-item>
                    <text:p>MySQL:<text:a xlink:href="http://www.mysql.com/" xlink:type="simple">http://www.mysql.com/</text:a> </text:p>
                  </text:list-item>
                </text:list>
              </text:list-item>
              <text:list-item>
                <text:p>PostgreSQL: <text:a xlink:href="http://www.postgresql.org/" xlink:type="simple">http://www.postgresql.org</text:a></text:p>
              </text:list-item>
              <text:list-item>
                <text:p>我們設計與使用系統，應該要做到<text:span text:style-name="T2">不挑資料庫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系統功能（一）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系統功能（一）</text:p>
          </draw:text-box>
        </draw:frame>
        <draw:frame presentation:style-name="pr5" draw:layer="layout" svg:width="23.8cm" svg:height="12.601cm" svg:x="2.1cm" svg:y="4.602cm" presentation:class="outline" presentation:user-transformed="true">
          <draw:text-box>
            <text:list text:style-name="L2">
              <text:list-item>
                <text:p>由於這兩種資料庫都是一個執行中的程式，所以必須先「連接」資料庫</text:p>
                <text:list>
                  <text:list-item>
                    <text:p>使用pietty 登入實習帳號後，用 psql 或<text:line-break/>mysql 指令連接資料庫</text:p>
                  </text:list-item>
                  <text:list-item>
                    <text:p>phpmyadmin 一類的程式，只是把管理介面做在網頁系統上，基本上原理還是一樣</text:p>
                  </text:list-item>
                </text:list>
              </text:list-item>
              <text:list-item>
                <text:p>系統命令都是用「\」開始</text:p>
              </text:list-item>
              <text:list-item>
                <text:p>SQL指令用「;」結束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系統功能（二）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系統功能（二）</text:p>
          </draw:text-box>
        </draw:frame>
        <draw:frame presentation:style-name="pr5" draw:layer="layout" svg:width="12.187cm" svg:height="12.601cm" svg:x="2.1cm" svg:y="5.366cm" presentation:class="outline" presentation:user-transformed="true">
          <draw:text-box>
            <text:list text:style-name="L2">
              <text:list-item>
                <text:p>mysql重要系統命令：</text:p>
                <text:list>
                  <text:list-item>
                    <text:p>\h \? help</text:p>
                  </text:list-item>
                  <text:list-item>
                    <text:p>\q 退出</text:p>
                  </text:list-item>
                  <text:list-item>
                    <text:p>\. fn 執行 fn 檔案</text:p>
                  </text:list-item>
                  <text:list-item>
                    <text:p>use db 選資料庫</text:p>
                  </text:list-item>
                  <text:list-item>
                    <text:p>show tables 顯示資料表</text:p>
                  </text:list-item>
                  <text:list-item>
                    <text:p>show columns from <text:s/>table 顯示 table 的結構</text:p>
                  </text:list-item>
                </text:list>
              </text:list-item>
            </text:list>
          </draw:text-box>
        </draw:frame>
        <draw:frame presentation:style-name="pr5" draw:layer="layout" svg:width="11.524cm" svg:height="12.601cm" svg:x="14.758cm" svg:y="5.426cm" presentation:class="outline" presentation:user-transformed="true">
          <draw:text-box>
            <text:list text:style-name="L2">
              <text:list-item>
                <text:p>pgsql重要系統命令：</text:p>
                <text:list>
                  <text:list-item>
                    <text:p>\h \? help</text:p>
                  </text:list-item>
                  <text:list-item>
                    <text:p>\q 退出</text:p>
                  </text:list-item>
                  <text:list-item>
                    <text:p>\i fn 執行 fn檔案</text:p>
                  </text:list-item>
                  <text:list-item>
                    <text:p>\c <text:s/>db 選資料庫</text:p>
                  </text:list-item>
                  <text:list-item>
                    <text:p>\d 顯示資料表</text:p>
                  </text:list-item>
                  <text:list-item>
                    <text:p>\d tb 顯示 tb的結構</text:p>
                  </text:list-item>
                </text:list>
              </text:list-item>
            </text:list>
          </draw:text-box>
        </draw:frame>
        <draw:frame draw:style-name="gr4" draw:layer="layout" svg:width="8.253cm" svg:height="0.937cm" svg:x="2.358cm" svg:y="17.715cm">
          <draw:text-box>
            <text:p>Mysql default port:3306</text:p>
          </draw:text-box>
        </draw:frame>
        <draw:frame draw:style-name="gr4" draw:layer="layout" svg:width="7.914cm" svg:height="0.937cm" svg:x="16.277cm" svg:y="17.6cm">
          <draw:text-box>
            <text:p>pgsql default port:5432</text:p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MySQL的管理介面" draw:style-name="dp3" draw:master-page-name="標準" presentation:presentation-page-layout-name="AL1T1">
        <draw:frame presentation:style-name="pr8" draw:layer="layout" svg:width="23.8cm" svg:height="3.53cm" svg:x="1.244cm" svg:y="0.67cm" presentation:class="title">
          <draw:text-box>
            <text:p>MySQL的管理介面</text:p>
          </draw:text-box>
        </draw:frame>
        <draw:frame presentation:style-name="pr9" draw:layer="layout" svg:width="24.898cm" svg:height="12.6cm" svg:x="1.002cm" svg:y="5.366cm" presentation:class="outline" presentation:user-transformed="true">
          <draw:text-box>
            <text:list text:style-name="L2">
              <text:list-item>
                <text:p>phpMyAdmin: <text:a xlink:href="http://www.phpmyadmin.net/home_page/index.php" xlink:type="simple">http://www.phpmyadmin.net/home_page/index.php</text:a></text:p>
              </text:list-item>
              <text:list-item>
                <text:p>MySQL Administrator: <text:a xlink:href="http://dev.mysql.com/doc/administrator/en/" xlink:type="simple">http://dev.mysql.com/doc/administrator/en/</text:a></text:p>
              </text:list-item>
              <text:list-item>
                <text:p>Command Line: mysql</text:p>
              </text:list-item>
              <text:list-item>
                <text:p>寫程式要連接這些資料庫，可以透過ODBC或<text:line-break/>JDBC介面，MySQL的ODBC介面是</text:p>
                <text:list>
                  <text:list-item>
                    <text:p>MyODB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10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7" draw:text-style-name="P1" draw:layer="layout" svg:width="23.8cm" svg:height="3.531cm" svg:x="1.244cm" svg:y="0.67cm" presentation:class="title">
          <draw:text-box>
            <text:p text:style-name="P1">作業</text:p>
          </draw:text-box>
        </draw:frame>
        <draw:frame presentation:style-name="pr11" draw:text-style-name="P4" draw:layer="layout" svg:width="23.8cm" svg:height="14.075cm" svg:x="2.1cm" svg:y="5.059cm" presentation:class="outline" presentation:user-transformed="true">
          <draw:text-box>
            <text:list text:style-name="L2">
              <text:list-item>
                <text:p text:style-name="P1">作業二：透過pietty，在主機的mysql與 <text:s text:c="3"/>postgresql上建立通訊錄表格，並加入三筆資料，並建立「學生與選課資料」表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xx" fo:country="none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language="zh" fo:country="TW" fo:font-style="normal" fo:text-shadow="none" style:text-underline-style="none" fo:font-weight="normal" style:font-name-asian="新細明體" style:font-size-asian="24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language="zh" fo:country="TW" fo:font-style="normal" fo:text-shadow="none" style:text-underline-style="none" fo:font-weight="normal" style:font-name-asian="MSung Light TC" style:font-size-asian="12pt" style:language-asian="zh" style:country-asian="TW" style:font-style-asian="normal" style:font-weight-asian="normal" style:font-name-complex="Arial Unicode MS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新細明體" fo:font-size="32pt" fo:language="zh" fo:country="TW" fo:font-style="normal" fo:text-shadow="none" style:text-underline-style="none" fo:font-weight="normal" style:font-name-asian="新細明體" style:font-size-asian="32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新細明體" fo:font-size="28pt" fo:language="zh" fo:country="TW" fo:font-style="normal" fo:text-shadow="none" style:text-underline-style="none" fo:font-weight="normal" style:font-name-asian="新細明體" style:font-size-asian="28pt" style:language-asian="zh" style:country-asian="TW" style:font-name-complex="新細明體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新細明體" fo:font-size="24pt" fo:language="zh" fo:country="TW" fo:font-style="normal" fo:text-shadow="none" style:text-underline-style="none" fo:font-weight="normal" style:font-name-asian="新細明體" style:font-size-asian="24pt" style:language-asian="zh" style:country-asian="TW" style:font-name-complex="新細明體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新細明體" fo:font-size="22pt" fo:language="zh" fo:country="TW" fo:font-style="normal" fo:text-shadow="none" style:text-underline-style="none" fo:font-weight="normal" style:font-name-asian="新細明體" style:font-size-asian="22pt" style:language-asian="zh" style:country-asian="TW" style:font-name-complex="新細明體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新細明體" fo:font-size="20pt" fo:language="zh" fo:country="TW" fo:font-style="normal" fo:text-shadow="none" style:text-underline-style="none" fo:font-weight="normal" style:font-name-asian="新細明體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新細明體" fo:font-size="20pt" fo:language="zh" fo:country="TW" fo:font-style="normal" fo:text-shadow="none" style:text-underline-style="none" fo:font-weight="normal" style:font-name-asian="新細明體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新細明體" fo:font-size="20pt" fo:language="zh" fo:country="TW" fo:font-style="normal" fo:text-shadow="none" style:text-underline-style="none" fo:font-weight="normal" style:font-name-asian="新細明體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新細明體" fo:font-size="20pt" fo:language="zh" fo:country="TW" fo:font-style="normal" fo:text-shadow="none" style:text-underline-style="none" fo:font-weight="normal" style:font-name-asian="新細明體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size="20pt" fo:language="zh" fo:country="TW" fo:font-style="normal" fo:text-shadow="none" style:text-underline-style="none" fo:font-weight="normal" style:font-name-asian="文鼎ＰＬ細上海宋1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8pt" fo:language="zh" fo:country="TW" fo:font-style="normal" fo:text-shadow="none" style:text-underline-style="none" fo:font-weight="normal" style:font-name-asian="新細明體" style:font-size-asian="28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新細明體" fo:font-size="40pt" fo:language="zh" fo:country="TW" fo:font-style="normal" fo:text-shadow="none" style:text-underline-style="none" fo:font-weight="normal" style:font-name-asian="新細明體" style:font-size-asian="40pt" style:language-asian="zh" style:country-asian="TW" style:font-style-asian="normal" style:font-weight-asian="normal" style:font-name-complex="新細明體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0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67cm" svg:x="0cm" svg:y="0cm">
          <draw:text-box>
            <text:p/>
          </draw:text-box>
        </draw:frame>
        <draw:frame draw:style-name="Mgr6" draw:layer="backgroundobjects" svg:width="11.738cm" svg:height="1.26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67cm" svg:x="0cm" svg:y="17.25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_64 LibreOffice_project/410$Build-2</meta:generator>
    <dc:title>MariaDB(MySQL)與PostgreSQL簡介</dc:title>
    <meta:initial-creator>tjm</meta:initial-creator>
    <meta:creation-date>1998-09-08T14:53:16</meta:creation-date>
    <dc:date>2013-09-14T16:49:02.679957239</dc:date>
    <meta:print-date>2002-11-11T10:40:06</meta:print-date>
    <dc:language>zh-TW</dc:language>
    <meta:editing-cycles>280</meta:editing-cycles>
    <meta:editing-duration>PT8H29M17S</meta:editing-duration>
    <dc:creator>tjm </dc:cre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