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0000" draw:fill="solid" draw:fill-color="#b2b2b2" draw:textarea-horizontal-align="center" draw:textarea-vertical-align="middle" fo:padding-top="0.013cm" fo:padding-bottom="0.013cm" fo:padding-left="0.013cm" fo:padding-right="0.013cm" draw:shadow-color="#808080"/>
    </style:style>
    <style:style style:name="gr3" style:family="graphic" style:parent-style-name="standard">
      <style:graphic-properties draw:stroke="dash" draw:stroke-dash="Dash_20_1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422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367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368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721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74cm" fo:min-width="0.67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26cm" svg:stroke-color="#ff0000" draw:marker-end="線條箭頭_20_6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0" style:family="graphic" style:parent-style-name="standard">
      <style:graphic-properties draw:stroke="solid" svg:stroke-width="0.026cm" svg:stroke-color="#ff0000" draw:marker-end="線條箭頭_20_2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1" style:family="graphic" style:parent-style-name="standard">
      <style:graphic-properties draw:stroke="solid" svg:stroke-width="0.026cm" svg:stroke-color="#ff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2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draw:auto-grow-width="true" fo:min-height="1.14cm" fo:min-width="1.931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stroke="solid" svg:stroke-width="0.026cm" svg:stroke-color="#3333cc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4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1.14cm" fo:min-width="1.931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draw:stroke="solid" svg:stroke-width="0.026cm" svg:stroke-color="#00cc99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7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draw:auto-grow-width="false" fo:min-height="2.259cm" fo:min-width="0cm" fo:padding-top="0.13cm" fo:padding-bottom="0.13cm" fo:padding-left="0.25cm" fo:padding-right="0.25cm" draw:shadow-color="#808080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6.597cm" fo:padding-top="0.13cm" fo:padding-bottom="0.13cm" fo:padding-left="0.25cm" fo:padding-right="0.25cm" draw:shadow-color="#808080"/>
    </style:style>
    <style:style style:name="gr1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4.731cm" fo:padding-top="0.13cm" fo:padding-bottom="0.13cm" fo:padding-left="0.25cm" fo:padding-right="0.25cm" draw:shadow-color="#808080"/>
    </style:style>
    <style:style style:name="gr20" style:family="graphic" style:parent-style-name="standard">
      <style:graphic-properties draw:stroke="solid" svg:stroke-width="0.026cm" svg:stroke-color="#ff0000" draw:marker-end="線條箭頭_20_1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1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-color="#808080"/>
    </style:style>
    <style:style style:name="gr22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-color="#808080"/>
    </style:style>
    <style:style style:name="gr23" style:family="graphic" style:parent-style-name="standard">
      <style:graphic-properties draw:stroke="solid" svg:stroke-width="0.026cm" svg:stroke-color="#ff0000" draw:marker-end="線條箭頭_20_3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4" style:family="graphic" style:parent-style-name="standard">
      <style:graphic-properties draw:stroke="solid" svg:stroke-width="0.026cm" svg:stroke-color="#ff0000" draw:marker-end="線條箭頭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5" style:family="graphic" style:parent-style-name="standard">
      <style:graphic-properties draw:stroke="solid" svg:stroke-width="0.026cm" svg:stroke-color="#ff0000" draw:marker-end="線條箭頭_20_5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6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true" fo:min-height="1.33cm" fo:min-width="13.595cm" fo:padding-top="0.13cm" fo:padding-bottom="0.13cm" fo:padding-left="0.25cm" fo:padding-right="0.25cm" draw:shadow-color="#808080"/>
    </style:style>
    <style:style style:name="gr27" style:family="graphic" style:parent-style-name="standard">
      <style:graphic-properties draw:visible-area-left="0cm" draw:visible-area-top="0cm" draw:visible-area-width="8.729cm" draw:visible-area-height="3.102cm" draw:ole-draw-aspect="1"/>
    </style:style>
    <style:style style:name="gr28" style:family="graphic" style:parent-style-name="standard">
      <style:graphic-properties draw:visible-area-left="0cm" draw:visible-area-top="0cm" draw:visible-area-width="16.042cm" draw:visible-area-height="9.6cm" draw:ole-draw-aspect="1"/>
    </style:style>
    <style:style style:name="gr29" style:family="graphic" style:parent-style-name="standard">
      <style:graphic-properties draw:visible-area-left="0cm" draw:visible-area-top="0cm" draw:visible-area-width="18.642cm" draw:visible-area-height="9.6cm" draw:ole-draw-aspect="1"/>
    </style:style>
    <style:style style:name="gr30" style:family="graphic" style:parent-style-name="standard">
      <style:graphic-properties draw:fill="none" draw:textarea-horizontal-align="justify" draw:textarea-vertical-align="middle" draw:auto-grow-height="false"/>
    </style:style>
    <style:style style:name="gr31" style:family="graphic" style:parent-style-name="standard">
      <style:graphic-properties draw:fill="none" draw:textarea-horizontal-align="center" draw:textarea-vertical-align="middle"/>
    </style:style>
    <style:style style:name="gr32" style:family="graphic" style:parent-style-name="standard">
      <style:graphic-properties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4cm" fo:min-width="2.416cm"/>
    </style:style>
    <style:style style:name="gr37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1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558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6" style:family="presentation" style:parent-style-name="標準-title">
      <style:graphic-properties fo:min-height="3.531cm"/>
    </style:style>
    <style:style style:name="pr7" style:family="presentation" style:parent-style-name="標準-outline1">
      <style:graphic-properties fo:min-height="12.601cm"/>
    </style:style>
    <style:style style:name="pr8" style:family="presentation" style:parent-style-name="標準-notes">
      <style:graphic-properties draw:fill-color="#ffffff" fo:min-height="8.34cm"/>
    </style:style>
    <style:style style:name="pr9" style:family="presentation" style:parent-style-name="標準-title">
      <style:graphic-properties fo:min-height="3.53cm"/>
    </style:style>
    <style:style style:name="pr10" style:family="presentation" style:parent-style-name="標準-outline1">
      <style:graphic-properties fo:min-height="12.6cm"/>
    </style:style>
    <style:style style:name="pr11" style:family="presentation" style:parent-style-name="標準-notes">
      <style:graphic-properties draw:fill-color="#ffffff" fo:min-height="8.339cm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49cm" fo:min-width="0cm" fo:padding-top="0.13cm" fo:padding-bottom="0.13cm" fo:padding-left="0.25cm" fo:padding-right="0.25cm" draw:shadow-color="#808080"/>
    </style:style>
    <style:style style:name="pr13" style:family="presentation" style:parent-style-name="標準-outline1" style:list-style-name="L9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1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6.301cm" fo:min-width="0cm" fo:padding-top="0.13cm" fo:padding-bottom="0.13cm" fo:padding-left="0.25cm" fo:padding-right="0.25cm" draw:shadow-color="#808080"/>
    </style:style>
    <style:style style:name="pr1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5.106cm" fo:min-width="0cm" fo:padding-top="0.13cm" fo:padding-bottom="0.13cm" fo:padding-left="0.25cm" fo:padding-right="0.25cm" draw:shadow-color="#808080"/>
    </style:style>
    <style:style style:name="pr1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.607cm" fo:min-width="0cm" fo:padding-top="0.13cm" fo:padding-bottom="0.13cm" fo:padding-left="0.25cm" fo:padding-right="0.25cm" draw:shadow-color="#808080"/>
    </style:style>
    <style:style style:name="pr1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675cm" fo:min-width="0cm" fo:padding-top="0.13cm" fo:padding-bottom="0.13cm" fo:padding-left="0.25cm" fo:padding-right="0.25cm" draw:shadow-color="#808080"/>
    </style:style>
    <style:style style:name="pr1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074cm" fo:min-width="0cm" fo:padding-top="0.13cm" fo:padding-bottom="0.13cm" fo:padding-left="0.25cm" fo:padding-right="0.25cm" draw:shadow-color="#808080"/>
    </style:style>
    <style:style style:name="pr19" style:family="presentation" style:parent-style-name="標準-title">
      <style:graphic-properties draw:fill-color="#ffffff" draw:auto-grow-height="true" fo:min-height="3.531cm"/>
    </style:style>
    <style:style style:name="pr20" style:family="presentation" style:parent-style-name="標準-outline1">
      <style:graphic-properties draw:fill-color="#ffffff" draw:auto-grow-height="true"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46cm" fo:margin-bottom="0cm" fo:line-height="97%" fo:text-indent="0cm"/>
    </style:style>
    <style:style style:name="P7" style:family="paragraph">
      <style:paragraph-properties fo:margin-left="0cm" fo:margin-right="0cm" fo:margin-top="0.211cm" fo:margin-bottom="0cm" fo:line-height="97%" fo:text-indent="0cm"/>
    </style:style>
    <style:style style:name="P8" style:family="paragraph">
      <style:paragraph-properties text:enable-numbering="true" fo:margin-left="0.952cm" fo:margin-right="0cm" fo:margin-top="0.246cm" fo:margin-bottom="0cm" fo:line-height="97%" fo:text-indent="-0.952cm"/>
    </style:style>
    <style:style style:name="P9" style:family="paragraph">
      <style:paragraph-properties fo:text-align="center"/>
    </style:style>
    <style:style style:name="P10" style:family="paragraph">
      <style:paragraph-properties text:enable-numbering="false" fo:margin-left="0cm" fo:margin-right="0cm" fo:text-indent="0cm"/>
      <style:text-properties fo:font-size="26.5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text:enable-numbering="false" fo:margin-left="0cm" fo:margin-right="0cm" fo:text-align="center" fo:text-indent="0cm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6" style:family="paragraph">
      <style:paragraph-properties fo:margin-left="0.952cm" fo:margin-right="0cm" fo:margin-top="0.246cm" fo:margin-bottom="0cm" fo:text-indent="-0.952cm"/>
    </style:style>
    <style:style style:name="P17" style:family="paragraph">
      <style:paragraph-properties text:enable-numbering="false" fo:margin-left="2.063cm" fo:margin-right="0cm" fo:margin-top="0.211cm" fo:margin-bottom="0cm" fo:text-indent="-0.793cm"/>
    </style:style>
    <style:style style:name="P18" style:family="paragraph">
      <style:paragraph-properties text:enable-numbering="false" fo:margin-left="0cm" fo:margin-right="0cm" fo:text-indent="0cm"/>
      <style:text-properties style:font-size-asian="26.5pt"/>
    </style:style>
    <style:style style:name="P19" style:family="paragraph">
      <style:paragraph-properties text:enable-numbering="true" fo:margin-left="0cm" fo:margin-right="0cm" fo:text-indent="0cm"/>
      <style:text-properties style:font-size-asian="26.5pt"/>
    </style:style>
    <style:style style:name="P20" style:family="paragraph">
      <style:text-properties fo:color="#ff0000"/>
    </style:style>
    <style:style style:name="P21" style:family="paragraph">
      <style:text-properties fo:color="#0000ff"/>
    </style:style>
    <style:style style:name="P22" style:family="paragraph">
      <style:paragraph-properties fo:margin-left="0.952cm" fo:margin-right="0cm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 fo:language="zxx" fo:country="none" style:language-asian="zxx" style:country-asian="none" style:language-complex="zxx" style:country-complex="none"/>
    </style:style>
    <style:style style:name="T3" style:family="text">
      <style:text-properties fo:font-size="26.5pt" fo:language="zh" fo:country="TW" style:language-asian="zh" style:country-asian="TW" style:language-complex="zh" style:country-complex="TW"/>
    </style:style>
    <style:style style:name="T4" style:family="text">
      <style:text-properties fo:language="zh" fo:country="TW" style:language-asian="zh" style:country-asian="TW" style:language-complex="zh" style:country-complex="TW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pitch-asian="variable" style:font-size-asian="28pt" style:language-asian="zxx" style:country-asian="none" style:font-style-asian="normal" style:font-weight-asian="normal" style:font-family-complex="新細明體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ff0000" fo:language="zxx" fo:country="none" style:font-size-asian="26.5pt" style:language-asian="zxx" style:country-asian="none" style:language-complex="zxx" style:country-complex="none"/>
    </style:style>
    <style:style style:name="T8" style:family="text">
      <style:text-properties fo:color="#3333cc" fo:language="zxx" fo:country="none" style:font-size-asian="26.5pt" style:language-asian="zxx" style:country-asian="none" style:language-complex="zxx" style:country-complex="none"/>
    </style:style>
    <style:style style:name="T9" style:family="text">
      <style:text-properties fo:color="#00cc99" fo:font-size="26.5pt" fo:language="zxx" fo:country="none" style:language-asian="zxx" style:country-asian="none" style:language-complex="zxx" style:country-complex="none"/>
    </style:style>
    <style:style style:name="T10" style:family="text">
      <style:text-properties fo:language="zxx" fo:country="none" style:font-size-asian="26.5pt" style:language-asian="zxx" style:country-asian="none" style:language-complex="zxx" style:country-complex="none"/>
    </style:style>
    <style:style style:name="T11" style:family="text">
      <style:text-properties fo:color="#ff0000" fo:font-size="26.5pt" fo:language="zh" fo:country="TW" style:language-asian="zh" style:country-asian="TW" style:language-complex="zh" style:country-complex="TW"/>
    </style:style>
    <style:style style:name="T12" style:family="text">
      <style:text-properties fo:color="#00cc99" fo:font-size="26.5pt" fo:language="zh" fo:country="TW" style:language-asian="zh" style:country-asian="TW" style:language-complex="zh" style:country-complex="TW"/>
    </style:style>
    <style:style style:name="T13" style:family="text"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14" style:family="text">
      <style:text-properties fo:color="#ff0000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15" style:family="text">
      <style:text-properties fo:color="#ff0000"/>
    </style:style>
    <style:style style:name="T16" style:family="text">
      <style:text-properties fo:color="#00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1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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資料庫系統簡介" draw:style-name="dp1" draw:master-page-name="標準" presentation:presentation-page-layout-name="AL1T1"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資料庫系統簡介</text:span></text:p>
          </draw:text-box>
        </draw:frame>
        <draw:frame presentation:style-name="pr2" draw:text-style-name="P4" draw:layer="layout" svg:width="18.2cm" svg:height="12.366cm" svg:x="6.533cm" svg:y="5.6cm" presentation:class="outline" presentation:user-transformed="true">
          <draw:text-box>
            <text:list text:style-name="L2">
              <text:list-item>
                <text:p text:style-name="P3"><text:span text:style-name="T1">資料庫系統簡介</text:span></text:p>
              </text:list-item>
              <text:list-item>
                <text:p text:style-name="P3"><text:span text:style-name="T1">資料庫系統的分類</text:span></text:p>
              </text:list-item>
              <text:list-item>
                <text:p text:style-name="P3"><text:span text:style-name="T1">關聯式資料庫的結構</text:span></text:p>
              </text:list-item>
              <text:list-item>
                <text:p text:style-name="P3"><text:span text:style-name="T1">共用資料庫修改同步問題</text:span></text:p>
              </text:list-item>
              <text:list-item>
                <text:p text:style-name="P3"><text:span text:style-name="T1">關聯式資料庫的分類</text:span></text:p>
              </text:list-item>
              <text:list-item>
                <text:p text:style-name="P3"><text:span text:style-name="T1">掌握資料庫系統的關鍵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庫系統簡介（一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庫系統簡介（一）</text:span></text:p>
          </draw:text-box>
        </draw:frame>
        <draw:frame presentation:style-name="pr4" draw:text-style-name="P4" draw:layer="layout" svg:width="24.765cm" svg:height="14.818cm" svg:x="2.1cm" svg:y="4.9cm" presentation:class="outline" presentation:user-transformed="true">
          <draw:text-box>
            <text:list text:style-name="L2">
              <text:list-item>
                <text:p text:style-name="P3"><text:span text:style-name="T1">資料庫</text:span></text:p>
                <text:list>
                  <text:list-item>
                    <text:p text:style-name="P5"><text:span text:style-name="T1">為一龐大且有關聯資料組成</text:span><text:span text:style-name="T1">,</text:span><text:span text:style-name="T1">且這些資料的特色為具有某種特殊結構以供多個系統讀取</text:span></text:p>
                  </text:list-item>
                </text:list>
              </text:list-item>
              <text:list-item>
                <text:p text:style-name="P3"><text:span text:style-name="T1">資料庫管理系統</text:span><text:span text:style-name="T1">(DBMS)</text:span><text:span text:style-name="T1">：</text:span></text:p>
                <text:list>
                  <text:list-item>
                    <text:p text:style-name="P5"><text:span text:style-name="T1">為資料庫與最終用戶之介面</text:span><text:span text:style-name="T1">, </text:span><text:span text:style-name="T1">藉由資料庫管理系統</text:span><text:span text:style-name="T1">,</text:span><text:span text:style-name="T1">使用者可建立</text:span><text:span text:style-name="T1">, </text:span><text:span text:style-name="T1">整理</text:span><text:span text:style-name="T1">, </text:span><text:span text:style-name="T1">以及輸入</text:span><text:span text:style-name="T1">, </text:span><text:span text:style-name="T1">讀取所須之資料</text:span></text:p>
                  </text:list-item>
                </text:list>
              </text:list-item>
              <text:list-item>
                <text:p text:style-name="P3"><text:span text:style-name="T1">電腦資料庫使用實例：</text:span></text:p>
                <text:list>
                  <text:list-item>
                    <text:p text:style-name="P5"><text:span text:style-name="T1">圖書館之藏書及借還之紀錄、警察局之犯罪紀錄、顧客名單、比賽結果及統計成績、醫院病例系統</text:span></text:p>
                    <text:p text:style-name="P5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庫系統簡介（二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庫系統簡介（二）</text:span></text:p>
          </draw:text-box>
        </draw:frame>
        <draw:frame presentation:style-name="pr5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資料庫管理系統之功能</text:span></text:p>
                <text:list>
                  <text:list-item>
                    <text:p text:style-name="P5"><text:span text:style-name="T1">建立資料庫 </text:span></text:p>
                  </text:list-item>
                  <text:list-item>
                    <text:p text:style-name="P5"><text:span text:style-name="T1">交談式資料的輸入、更新及其同步控制</text:span></text:p>
                  </text:list-item>
                  <text:list-item>
                    <text:p text:style-name="P5"><text:span text:style-name="T1">交談式查詢</text:span></text:p>
                  </text:list-item>
                  <text:list-item>
                    <text:p text:style-name="P5"><text:span text:style-name="T1">報告或報表的產生</text:span></text:p>
                  </text:list-item>
                  <text:list-item>
                    <text:p text:style-name="P5"><text:span text:style-name="T1">資料保護</text:span></text:p>
                  </text:list-item>
                  <text:list-item>
                    <text:p text:style-name="P5"><text:span text:style-name="T1">資料共享</text:span></text:p>
                  </text:list-item>
                  <text:list-item>
                    <text:p text:style-name="P5"><text:span text:style-name="T1">資料備份與錯誤復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庫系統簡介（四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庫系統簡介（四）</text:span></text:p>
          </draw:text-box>
        </draw:frame>
        <draw:frame presentation:style-name="pr5" draw:text-style-name="P8" draw:layer="layout" svg:width="25.224cm" svg:height="12.6cm" svg:x="1.646cm" svg:y="5.366cm" presentation:class="outline" presentation:user-transformed="true">
          <draw:text-box>
            <text:list text:style-name="L2">
              <text:list-item>
                <text:p text:style-name="P6"><text:span text:style-name="T1">資料庫的優點：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減少資料重複</text:span><text:span text:style-name="T1">（</text:span><text:span text:style-name="T1">Reduced redundancy</text:span><text:span text:style-name="T1">）：減少姓名、學號、住址一類資料重複輸入與存放的狀況。</text:span></text:p>
                  </text:list-item>
                  <text:list-item>
                    <text:p text:style-name="P7"><text:span text:style-name="T2">整合資料</text:span><text:span text:style-name="T1">（</text:span><text:span text:style-name="T1">Integrated data</text:span><text:span text:style-name="T1">）：資料的完整性與相關性可以獲得確保，以滿足「調查學生借書多寡與成績之間的關係」這類的需求。</text:span></text:p>
                  </text:list-item>
                  <text:list-item>
                    <text:p text:style-name="P7"><text:span text:style-name="T2">完整性</text:span><text:span text:style-name="T1">（</text:span><text:span text:style-name="T1">Integrity</text:span><text:span text:style-name="T1">）：某個學生退學或者住址改變，是不是全校關於這個學生的資料都改變？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資料庫的缺點：昂貴、存取控制複雜、 過份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沒有資料庫以前（一）" draw:style-name="dp3" draw:master-page-name="標準" presentation:presentation-page-layout-name="AL1T1">
        <draw:frame presentation:style-name="pr6" draw:layer="layout" svg:width="23.8cm" svg:height="3.531cm" svg:x="1.244cm" svg:y="0.67cm" presentation:class="title">
          <draw:text-box>
            <text:p>沒有資料庫以前（一）</text:p>
          </draw:text-box>
        </draw:frame>
        <draw:frame presentation:style-name="pr7" draw:layer="layout" svg:width="23.8cm" svg:height="12.601cm" svg:x="2.1cm" svg:y="5.366cm" presentation:class="outline">
          <draw:text-box>
            <text:list text:style-name="L2">
              <text:list-item>
                <text:p>靠檔案，檔案結構與程式開發結合在一起</text:p>
                <text:list>
                  <text:list-item>
                    <text:p>改資料結構（甚至只有改長度）要改程式</text:p>
                  </text:list-item>
                  <text:list-item>
                    <text:p>寫程式的人可以亂搞、寫程式的人可能能力不足</text:p>
                  </text:list-item>
                </text:list>
              </text:list-item>
              <text:list-item>
                <text:p>檔案系統（Disk System）：</text:p>
                <text:list>
                  <text:list-item>
                    <text:p>Ext3(4)、FAT 32、NTFS、UFS等等</text:p>
                  </text:list-item>
                </text:list>
              </text:list-item>
            </text:list>
          </draw:text-box>
        </draw:frame>
        <draw:rect draw:style-name="gr2" draw:text-style-name="P9" draw:layer="layout" svg:width="5.133cm" svg:height="1.634cm" svg:x="5.861cm" svg:y="13.768cm">
          <text:p/>
        </draw:rect>
        <draw:rect draw:style-name="gr2" draw:text-style-name="P9" draw:layer="layout" svg:width="5.134cm" svg:height="1.634cm" svg:x="10.993cm" svg:y="13.768cm">
          <text:p/>
        </draw:rect>
        <draw:rect draw:style-name="gr2" draw:text-style-name="P9" draw:layer="layout" svg:width="5.134cm" svg:height="1.634cm" svg:x="16.127cm" svg:y="13.768cm">
          <text:p/>
        </draw:rect>
        <draw:rect draw:style-name="gr3" draw:text-style-name="P9" draw:layer="layout" svg:width="5.133cm" svg:height="1.634cm" svg:x="21.261cm" svg:y="13.768cm">
          <text:p/>
        </draw:rect>
        <draw:frame draw:style-name="gr4" draw:text-style-name="P10" draw:layer="layout" svg:width="2.922cm" svg:height="1.4cm" svg:x="7.494cm" svg:y="14.002cm">
          <draw:text-box>
            <text:p text:style-name="P1"><text:span text:style-name="T3">File A</text:span></text:p>
          </draw:text-box>
        </draw:frame>
        <draw:frame draw:style-name="gr5" draw:text-style-name="P10" draw:layer="layout" svg:width="2.867cm" svg:height="1.4cm" svg:x="12.161cm" svg:y="14.002cm">
          <draw:text-box>
            <text:p text:style-name="P1"><text:span text:style-name="T3">File B</text:span></text:p>
          </draw:text-box>
        </draw:frame>
        <draw:frame draw:style-name="gr6" draw:text-style-name="P10" draw:layer="layout" svg:width="2.868cm" svg:height="1.4cm" svg:x="17.294cm" svg:y="14.002cm">
          <draw:text-box>
            <text:p text:style-name="P1"><text:span text:style-name="T3">File C</text:span></text:p>
          </draw:text-box>
        </draw:frame>
        <draw:frame draw:style-name="gr7" draw:text-style-name="P10" draw:layer="layout" svg:width="2.221cm" svg:height="1.4cm" svg:x="22.428cm" svg:y="14.002cm">
          <draw:text-box>
            <text:p text:style-name="P1"><text:span text:style-name="T3">Free</text:span></text:p>
          </draw:text-box>
        </draw:frame>
        <draw:g>
          <draw:rect draw:style-name="gr2" draw:text-style-name="P9" draw:layer="layout" svg:width="1.167cm" svg:height="1.634cm" svg:x="15.661cm" svg:y="16.568cm">
            <text:p/>
          </draw:rect>
          <draw:frame draw:style-name="gr8" draw:text-style-name="P12" draw:layer="layout" svg:width="1.17cm" svg:height="1.634cm" svg:x="15.66cm" svg:y="16.568cm">
            <draw:text-box>
              <text:p text:style-name="P11"><text:span text:style-name="T4">B</text:span></text:p>
            </draw:text-box>
          </draw:frame>
        </draw:g>
        <draw:line draw:style-name="gr9" draw:text-style-name="P13" draw:layer="layout" svg:x1="16.127cm" svg:y1="16.569cm" svg:x2="15.894cm" svg:y2="15.403cm">
          <text:p/>
        </draw:line>
        <draw:rect draw:style-name="gr2" draw:text-style-name="P9" draw:layer="layout" svg:width="5.133cm" svg:height="1.634cm" svg:x="5.918cm" svg:y="19.032cm">
          <text:p/>
        </draw:rect>
        <draw:rect draw:style-name="gr2" draw:text-style-name="P9" draw:layer="layout" svg:width="3.968cm" svg:height="1.634cm" svg:x="11.05cm" svg:y="19.032cm">
          <text:p/>
        </draw:rect>
        <draw:rect draw:style-name="gr2" draw:text-style-name="P9" draw:layer="layout" svg:width="5.134cm" svg:height="1.634cm" svg:x="16.184cm" svg:y="19.032cm">
          <text:p/>
        </draw:rect>
        <draw:rect draw:style-name="gr3" draw:text-style-name="P9" xml:id="id2" draw:id="id2" draw:layer="layout" svg:width="5.133cm" svg:height="1.634cm" svg:x="21.318cm" svg:y="19.032cm">
          <text:p/>
        </draw:rect>
        <draw:frame draw:style-name="gr4" draw:text-style-name="P10" draw:layer="layout" svg:width="2.922cm" svg:height="1.4cm" svg:x="7.551cm" svg:y="19.266cm">
          <draw:text-box>
            <text:p text:style-name="P1"><text:span text:style-name="T3">File A</text:span></text:p>
          </draw:text-box>
        </draw:frame>
        <draw:frame draw:style-name="gr5" draw:text-style-name="P10" draw:layer="layout" svg:width="2.867cm" svg:height="1.4cm" svg:x="11.518cm" svg:y="19.266cm">
          <draw:text-box>
            <text:p text:style-name="P1"><text:span text:style-name="T3">File B</text:span></text:p>
          </draw:text-box>
        </draw:frame>
        <draw:frame draw:style-name="gr6" draw:text-style-name="P10" draw:layer="layout" svg:width="2.868cm" svg:height="1.4cm" svg:x="17.351cm" svg:y="19.266cm">
          <draw:text-box>
            <text:p text:style-name="P1"><text:span text:style-name="T3">File C</text:span></text:p>
          </draw:text-box>
        </draw:frame>
        <draw:frame draw:style-name="gr7" draw:text-style-name="P10" draw:layer="layout" svg:width="2.221cm" svg:height="1.4cm" svg:x="22.485cm" svg:y="19.266cm">
          <draw:text-box>
            <text:p text:style-name="P1"><text:span text:style-name="T3">Free</text:span></text:p>
          </draw:text-box>
        </draw:frame>
        <draw:rect draw:style-name="gr3" draw:text-style-name="P9" xml:id="id1" draw:id="id1" draw:layer="layout" svg:width="1.167cm" svg:height="1.634cm" svg:x="15.018cm" svg:y="19.032cm">
          <text:p/>
        </draw:rect>
        <draw:connector draw:style-name="gr10" draw:text-style-name="P13" draw:layer="layout" draw:type="curve" svg:x1="15.601cm" svg:y1="19.032cm" svg:x2="26.451cm" svg:y2="19.849cm" draw:start-shape="id1" draw:start-glue-point="0" draw:end-shape="id2" draw:end-glue-point="1" svg:d="m15601 19032c0-769 5682-641 8587-245s3032 1062 2263 1062">
          <text:p/>
        </draw:connector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8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沒有資料庫以前（二）" draw:style-name="dp3" draw:master-page-name="標準" presentation:presentation-page-layout-name="AL1T1">
        <draw:frame presentation:style-name="pr9" draw:layer="layout" svg:width="23.8cm" svg:height="3.53cm" svg:x="1.244cm" svg:y="0.67cm" presentation:class="title">
          <draw:text-box>
            <text:p>沒有資料庫以前（二）</text:p>
          </draw:text-box>
        </draw:frame>
        <draw:frame presentation:style-name="pr10" draw:layer="layout" svg:width="23.8cm" svg:height="12.6cm" svg:x="2.1cm" svg:y="5.366cm" presentation:class="outline">
          <draw:text-box>
            <text:list text:style-name="L2">
              <text:list-item>
                <text:p>有資料庫以後</text:p>
                <text:list>
                  <text:list-item>
                    <text:p>資料結構跟程式不一定相關</text:p>
                  </text:list-item>
                  <text:list-item>
                    <text:p>可以透過 View騙過舊程式</text:p>
                  </text:list-item>
                  <text:list-item>
                    <text:p>複雜問題由資料庫管理系統搞定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11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資料庫系統的分類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庫系統的分類</text:span></text:p>
          </draw:text-box>
        </draw:frame>
        <draw:frame presentation:style-name="pr12" draw:text-style-name="P4" draw:layer="layout" svg:width="25.518cm" svg:height="15.21cm" svg:x="1.352cm" svg:y="4.9cm" presentation:class="outline" presentation:user-transformed="true">
          <draw:text-box>
            <text:list text:style-name="L2">
              <text:list-item>
                <text:p text:style-name="P3"><text:span text:style-name="T1">依資料模型來區分</text:span></text:p>
                <text:list>
                  <text:list-item>
                    <text:p text:style-name="P5"><text:span text:style-name="T1">階層式資料庫</text:span><text:span text:style-name="T1">(Hierarchical data model)</text:span><text:span text:style-name="T1">：將資料組成類似樹狀的階層模式，簡單的說就是把資料看成是一組樹狀結構的型態</text:span></text:p>
                  </text:list-item>
                  <text:list-item>
                    <text:p text:style-name="P5"><text:span text:style-name="T1">網狀資料庫</text:span><text:span text:style-name="T1">(Network data model)</text:span><text:span text:style-name="T1">：一個資料庫</text:span><text:span text:style-name="T1">,</text:span><text:span text:style-name="T1">其子元素可至一個或多個母元素，簡單的說就是把資料看成一組網狀結構的型態（最早研發出來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關聯式資料庫</text:span><text:span text:style-name="T2">(Relational data model)</text:span><text:span text:style-name="T2">：</text:span><text:span text:style-name="T1">簡單的說就是把資料看成一些彼此有相關的表格，目前以此類的資料庫最為成功（大概是因為觀念簡單好實作）。</text:span></text:p>
                  </text:list-item>
                  <text:list-item>
                    <text:p text:style-name="P5"><text:span text:style-name="T1">物件導向資料庫：把物件「永存」化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模型的歷史" draw:style-name="dp3" draw:master-page-name="標準" presentation:presentation-page-layout-name="AL1T1">
        <draw:frame presentation:style-name="pr9" draw:layer="layout" svg:width="23.8cm" svg:height="3.53cm" svg:x="1.244cm" svg:y="0.67cm" presentation:class="title">
          <draw:text-box>
            <text:p>資料模型的歷史</text:p>
          </draw:text-box>
        </draw:frame>
        <draw:frame presentation:style-name="pr10" draw:text-style-name="P14" draw:layer="layout" svg:width="25.48cm" svg:height="12.971cm" svg:x="1.208cm" svg:y="5.366cm" presentation:class="outline" presentation:user-transformed="true">
          <draw:text-box>
            <text:list text:style-name="L2">
              <text:list-item>
                <text:p text:style-name="P14"><text:span text:style-name="T5">關聯式模型：</text:span><text:span text:style-name="T5">1970</text:span><text:span text:style-name="T5">年由</text:span><text:span text:style-name="T5">E.F.Codd (IBM) </text:span><text:span text:style-name="T5">所提出，第一個商業化產品出現在</text:span><text:span text:style-name="T5">1981-82</text:span><text:span text:style-name="T5">。現在的產品大多是屬於這一類 </text:span><text:span text:style-name="T5">(DB2</text:span><text:span text:style-name="T5">、</text:span><text:span text:style-name="T5">ORACLE</text:span><text:span text:style-name="T5">、</text:span><text:span text:style-name="T5">SQL Server</text:span><text:span text:style-name="T5">、</text:span><text:span text:style-name="T5">SYBASE</text:span><text:span text:style-name="T5">、</text:span><text:span text:style-name="T5">INFORMIX)</text:span></text:p>
              </text:list-item>
              <text:list-item>
                <text:p text:style-name="P14"><text:span text:style-name="T5">網路式模型：第一個系統是由</text:span><text:span text:style-name="T5">Honeywell</text:span><text:span text:style-name="T5">在</text:span><text:span text:style-name="T5">1964-65</text:span><text:span text:style-name="T5">年推出 </text:span><text:span text:style-name="T5">(IDS System)</text:span><text:span text:style-name="T5">。目前已逐漸減少</text:span></text:p>
              </text:list-item>
              <text:list-item>
                <text:p text:style-name="P14"><text:span text:style-name="T5">階層式模型：大約在</text:span><text:span text:style-name="T5">1965</text:span><text:span text:style-name="T5">年由</text:span><text:span text:style-name="T5">IBM</text:span><text:span text:style-name="T5">和另一家公司所開發，成果是</text:span><text:span text:style-name="T5">IMS</text:span><text:span text:style-name="T5">系列系統。另一個有名的系統是</text:span><text:span text:style-name="T5">System 2k (SAS</text:span><text:span text:style-name="T5">公司</text:span><text:span text:style-name="T5">)</text:span></text:p>
              </text:list-item>
              <text:list-item>
                <text:p text:style-name="P14"><text:span text:style-name="T5">物件導向資料模型：此資料模型是採用</text:span><text:span text:style-name="T5">O-O</text:span><text:span text:style-name="T5">程式語言的概念，如</text:span><text:span text:style-name="T5">ORION</text:span><text:span text:style-name="T5">和</text:span><text:span text:style-name="T5">IRIS</text:span></text:p>
              </text:list-item>
              <text:list-item>
                <text:p text:style-name="P14"><text:span text:style-name="T5">物件關聯式模型：這是最近的趨勢。從</text:span><text:span text:style-name="T5">Informix Universal Server</text:span><text:span text:style-name="T5">開始，目前最新的產品有</text:span><text:span text:style-name="T5">Oracle-11i</text:span><text:span text:style-name="T5">、</text:span><text:span text:style-name="T5">DB2</text:span><text:span text:style-name="T5">和</text:span><text:span text:style-name="T5">SQL Server</text:span><text:span text:style-name="T5">等 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11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關聯式資料庫的結構（一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關聯式資料庫的結構（一）</text:span></text:p>
          </draw:text-box>
        </draw:frame>
        <draw:frame presentation:style-name="pr5" draw:text-style-name="P8" draw:layer="layout" svg:width="25.753cm" svg:height="12.985cm" svg:x="1.176cm" svg:y="5.366cm" presentation:class="outline" presentation:user-transformed="true">
          <draw:text-box>
            <text:list text:style-name="L2">
              <text:list-item>
                <text:p text:style-name="P6"><text:span text:style-name="T1">資料庫：內含許多「</text:span><text:span text:style-name="T2">表格</text:span><text:span text:style-name="T1">」（</text:span><text:span text:style-name="T2">table</text:span><text:span text:style-name="T1">）</text:span></text:p>
              </text:list-item>
              <text:list-item>
                <text:p text:style-name="P6"><text:span text:style-name="T1">表格：內含許多「</text:span><text:span text:style-name="T2">記錄</text:span><text:span text:style-name="T1">」（</text:span><text:span text:style-name="T2">record</text:span><text:span text:style-name="T1">）</text:span></text:p>
              </text:list-item>
              <text:list-item>
                <text:p text:style-name="P6"><text:span text:style-name="T1">紀錄：內含許多「</text:span><text:span text:style-name="T2">欄位</text:span><text:span text:style-name="T1">」（</text:span><text:span text:style-name="T2">field</text:span><text:span text:style-name="T1">），儲存在欄位中的資料型態是固定的。</text:span></text:p>
              </text:list-item>
              <text:list-item>
                <text:p text:style-name="P6"><text:span text:style-name="T1">許多表格之間，依賴特定的欄位（稱之為</text:span><text:span text:style-name="T2">key</text:span><text:span text:style-name="T1">）建立起彼此的關係，將之「關聯」起來。</text:span></text:p>
              </text:list-item>
              <text:list-item>
                <text:p text:style-name="P6"><text:span text:style-name="T1">以某圖書館的資料庫為例：</text:span></text:p>
                <text:list>
                  <text:list-item>
                    <text:p text:style-name="P7"><text:span text:style-name="T1">該資料庫共有三個</text:span><text:span text:style-name="T1">Table</text:span><text:span text:style-name="T1">：圖書基本資料、讀者基本資料、借閱資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結構（二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關聯式資料庫的結構（二）</text:span></text:p>
          </draw:text-box>
        </draw:frame>
        <draw:frame presentation:style-name="pr13" draw:text-style-name="P17" draw:layer="layout" svg:width="23.8cm" svg:height="12.6cm" svg:x="2.1cm" svg:y="5.366cm" presentation:class="outline" presentation:user-transformed="true">
          <draw:text-box>
            <text:p text:style-name="P15"><text:span text:style-name="T6"/></text:p>
            <text:p text:style-name="P16"><text:span text:style-name="T1">圖書基本資料</text:span></text:p>
          </draw:text-box>
        </draw:frame>
        <draw:ellipse draw:style-name="gr11" draw:text-style-name="P9" draw:layer="layout" svg:width="24.5cm" svg:height="1.167cm" svg:x="2.333cm" svg:y="8.633cm">
          <text:p/>
        </draw:ellipse>
        <draw:frame draw:style-name="gr12" draw:text-style-name="P18" draw:layer="layout" svg:width="2.431cm" svg:height="1.4cm" svg:x="0cm" svg:y="8.4cm">
          <draw:text-box>
            <text:p text:style-name="P1"><text:span text:style-name="T7">記錄</text:span></text:p>
          </draw:text-box>
        </draw:frame>
        <draw:ellipse draw:style-name="gr13" draw:text-style-name="P9" draw:layer="layout" svg:width="6.068cm" svg:height="1.4cm" svg:x="14.465cm" svg:y="8.399cm">
          <text:p/>
        </draw:ellipse>
        <draw:frame draw:style-name="gr14" draw:text-style-name="P18" draw:layer="layout" svg:width="2.431cm" svg:height="1.4cm" svg:x="16.1cm" svg:y="6.766cm">
          <draw:text-box>
            <text:p text:style-name="P1"><text:span text:style-name="T8">欄位</text:span></text:p>
          </draw:text-box>
        </draw:frame>
        <draw:frame draw:style-name="gr15" draw:layer="layout" svg:width="25.2cm" svg:height="7.466cm" svg:x="1.633cm" svg:y="8.6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6" draw:text-style-name="P9" draw:layer="layout" svg:width="3.034cm" svg:height="7.234cm" svg:x="1.865cm" svg:y="8.399cm">
          <text:p/>
        </draw:ellipse>
        <draw:frame draw:style-name="gr17" draw:text-style-name="P10" draw:layer="layout" svg:width="4.666cm" svg:height="2.519cm" svg:x="4.2cm" svg:y="15.166cm">
          <draw:text-box>
            <text:p text:style-name="P1"><text:span text:style-name="T9">Key</text:span><text:span text:style-name="T9">，也是欄位</text:span></text:p>
          </draw:text-box>
        </draw:frame>
        <presentation:notes draw:style-name="dp2">
          <draw:page-thumbnail draw:style-name="gr1" draw:layer="layout" svg:width="9.261cm" svg:height="6.945cm" svg:x="8.916cm" svg:y="1.389cm" draw:page-number="10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結構（三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關聯式資料庫的結構（三）</text:span></text:p>
          </draw:text-box>
        </draw:frame>
        <draw:frame draw:style-name="gr15" draw:layer="layout" svg:width="26.6cm" svg:height="4.799cm" svg:x="1.399cm" svg:y="7.46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text-style-name="P18" draw:layer="layout" svg:width="7.097cm" svg:height="1.4cm" svg:x="2.051cm" svg:y="5.264cm">
          <draw:text-box>
            <text:p text:style-name="P1"><text:span text:style-name="T10">讀者基本資料：</text:span></text:p>
          </draw:text-box>
        </draw:frame>
        <draw:frame draw:style-name="gr15" draw:layer="layout" svg:width="8.866cm" svg:height="4.93cm" svg:x="1.657cm" svg:y="13.3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9" draw:text-style-name="P18" draw:layer="layout" svg:width="5.231cm" svg:height="1.4cm" svg:x="1.633cm" svg:y="11.9cm">
          <draw:text-box>
            <text:p text:style-name="P1"><text:span text:style-name="T10">借閱資料：</text:span></text:p>
          </draw:text-box>
        </draw:frame>
        <draw:ellipse draw:style-name="gr11" draw:text-style-name="P9" draw:layer="layout" svg:width="4.668cm" svg:height="4.9cm" svg:x="1.165cm" svg:y="12.833cm">
          <draw:glue-point draw:id="4" svg:x="1.464cm" svg:y="1.464cm" draw:escape-direction="up"/>
          <text:p/>
        </draw:ellipse>
        <draw:ellipse draw:style-name="gr11" draw:text-style-name="P9" draw:layer="layout" svg:width="4.667cm" svg:height="4.9cm" svg:x="0.933cm" svg:y="6.999cm">
          <draw:glue-point draw:id="4" svg:x="1.464cm" svg:y="8.536cm" draw:escape-direction="down"/>
          <text:p/>
        </draw:ellipse>
        <draw:connector draw:style-name="gr20" draw:text-style-name="P13" draw:layer="layout" draw:type="curve" svg:x1="4.182cm" svg:y1="16cm" svg:x2="3.949cm" svg:y2="11.899cm" svg:d="m4182 16000c0-3075-233-1025-233-4101">
          <text:p/>
        </draw:connector>
        <draw:frame draw:style-name="gr21" draw:text-style-name="P10" draw:layer="layout" svg:width="1.91cm" svg:height="1.4cm" svg:x="0cm" svg:y="11.666cm">
          <draw:text-box>
            <text:p text:style-name="P1"><text:span text:style-name="T11">key</text:span></text:p>
          </draw:text-box>
        </draw:frame>
        <draw:ellipse draw:style-name="gr16" draw:text-style-name="P9" draw:layer="layout" svg:width="3.033cm" svg:height="6.067cm" svg:x="5.833cm" svg:y="12.133cm">
          <text:p/>
        </draw:ellipse>
        <draw:frame draw:style-name="gr22" draw:text-style-name="P10" draw:layer="layout" svg:width="1.91cm" svg:height="1.4cm" svg:x="8.633cm" svg:y="11.9cm">
          <draw:text-box>
            <text:p text:style-name="P1"><text:span text:style-name="T12">key</text:span></text:p>
          </draw:text-box>
        </draw:frame>
        <presentation:notes draw:style-name="dp2">
          <draw:page-thumbnail draw:style-name="gr1" draw:layer="layout" svg:width="9.261cm" svg:height="6.945cm" svg:x="8.916cm" svg:y="1.389cm" draw:page-number="1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共用資料庫修改同步問題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共用資料庫修改同步問題</text:span></text:p>
          </draw:text-box>
        </draw:frame>
        <draw:frame presentation:style-name="pr14" draw:text-style-name="P4" draw:layer="layout" svg:width="23.8cm" svg:height="7.714cm" svg:x="2.1cm" svg:y="4.9cm" presentation:class="outline" presentation:user-transformed="true">
          <draw:text-box>
            <text:list text:style-name="L2">
              <text:list-item>
                <text:p text:style-name="P3"><text:span text:style-name="T1">兩個使用者同時修改一筆資料時就會發生資料錯亂的問題，必須依賴特定的「鎖定機制」來解決這種資料錯亂問題。</text:span></text:p>
              </text:list-item>
              <text:list-item>
                <text:p text:style-name="P3"><text:span text:style-name="T1">這問題處理不好會造成「死結」問題，造成系統當機。</text:span></text:p>
              </text:list-item>
            </text:list>
          </draw:text-box>
        </draw:frame>
        <draw:frame draw:style-name="gr15" draw:layer="layout" svg:width="26.6cm" svg:height="4.797cm" svg:x="1.399cm" svg:y="12.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ellipse draw:style-name="gr11" draw:text-style-name="P9" draw:layer="layout" svg:width="6.534cm" svg:height="2.1cm" svg:x="13.999cm" svg:y="11.899cm">
          <text:p/>
        </draw:ellipse>
        <draw:ellipse draw:style-name="gr13" draw:text-style-name="P9" draw:layer="layout" svg:width="6.534cm" svg:height="2.1cm" svg:x="20.299cm" svg:y="11.899cm">
          <text:p/>
        </draw:ellipse>
        <presentation:notes draw:style-name="dp2">
          <draw:page-thumbnail draw:style-name="gr1" draw:layer="layout" svg:width="9.261cm" svg:height="6.945cm" svg:x="8.916cm" svg:y="1.389cm" draw:page-number="1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檔與索引檔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檔與索引檔</text:span></text:p>
          </draw:text-box>
        </draw:frame>
        <draw:frame presentation:style-name="pr15" draw:text-style-name="P4" draw:layer="layout" svg:width="26.073cm" svg:height="6.251cm" svg:x="1.227cm" svg:y="4.9cm" presentation:class="outline" presentation:user-transformed="true">
          <draw:text-box>
            <text:list text:style-name="L2">
              <text:list-item>
                <text:p text:style-name="P3"><text:span text:style-name="T1">排序可以加速搜尋，不過資料檔本身只可能按照一種方式排序，無法滿足所有的快速查詢要求。</text:span></text:p>
              </text:list-item>
              <text:list-item>
                <text:p text:style-name="P3"><text:span text:style-name="T1">索引檔取某些排序後之欄位，配合指標之使用以解決此問題。</text:span></text:p>
              </text:list-item>
            </text:list>
          </draw:text-box>
        </draw:frame>
        <draw:frame draw:style-name="gr15" draw:layer="layout" svg:width="26.6cm" svg:height="4.799cm" svg:x="1.399cm" svg:y="10.96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11" draw:text-style-name="P9" draw:layer="layout" svg:width="6.534cm" svg:height="6.3cm" svg:x="13.999cm" svg:y="10.033cm">
          <text:p/>
        </draw:ellipse>
        <draw:ellipse draw:style-name="gr13" draw:text-style-name="P9" draw:layer="layout" svg:width="6.534cm" svg:height="6.3cm" svg:x="7.699cm" svg:y="9.799cm">
          <text:p/>
        </draw:ellipse>
        <draw:frame draw:style-name="gr15" draw:layer="layout" svg:width="8.167cm" svg:height="4.618cm" svg:x="1.166cm" svg:y="15.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0" draw:text-style-name="P13" draw:layer="layout" svg:x1="7.699cm" svg:y1="15.866cm" svg:x2="6.999cm" svg:y2="13.534cm">
          <text:p/>
        </draw:line>
        <draw:line draw:style-name="gr23" draw:text-style-name="P13" draw:layer="layout" svg:x1="7cm" svg:y1="16.8cm" svg:x2="5.6cm" svg:y2="11.434cm">
          <text:p/>
        </draw:line>
        <draw:line draw:style-name="gr24" draw:text-style-name="P13" draw:layer="layout" svg:x1="6.533cm" svg:y1="17.965cm" svg:x2="5.833cm" svg:y2="14.465cm">
          <text:p/>
        </draw:line>
        <draw:line draw:style-name="gr25" draw:text-style-name="P13" draw:layer="layout" svg:x1="6.066cm" svg:y1="18.899cm" svg:x2="4.9cm" svg:y2="12.599cm">
          <text:p/>
        </draw:line>
        <draw:frame draw:style-name="gr26" draw:text-style-name="P19" draw:layer="layout" svg:width="14.095cm" svg:height="1.59cm" svg:x="12.133cm" svg:y="16.566cm">
          <draw:text-box>
            <text:list text:style-name="L5">
              <text:list-item>
                <text:p text:style-name="P1"><text:span text:style-name="T13">一個表格可以有多個索引檔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分類（一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關聯式資料庫的分類（一）</text:span></text:p>
          </draw:text-box>
        </draw:frame>
        <draw:frame presentation:style-name="pr5" draw:text-style-name="P4" draw:layer="layout" svg:width="24.734cm" svg:height="12.6cm" svg:x="2.139cm" svg:y="4.714cm" presentation:class="outline" presentation:user-transformed="true">
          <draw:text-box>
            <text:list text:style-name="L2">
              <text:list-item>
                <text:p text:style-name="P3"><text:span text:style-name="T1">關聯式資料庫依照功能與實作的完整度，大概可分為：</text:span></text:p>
                <text:list>
                  <text:list-item>
                    <text:p text:style-name="P5"><text:span text:style-name="T1">單機資料庫、</text:span><text:span text:style-name="T1">File Server</text:span><text:span text:style-name="T1">資料庫、</text:span><text:span text:style-name="T1">Client Server</text:span><text:span text:style-name="T1">資料庫</text:span></text:p>
                  </text:list-item>
                </text:list>
              </text:list-item>
              <text:list-item>
                <text:p text:style-name="P3"><text:span text:style-name="T1">單機資料庫：只能單人使用，無法與人共享資料庫資料。架構簡單，速度相當快，應用在個人的通訊錄、錄影帶管理系統、漫畫出租系統</text:span></text:p>
              </text:list-item>
            </text:list>
          </draw:text-box>
        </draw:frame>
        <draw:frame draw:style-name="gr27" draw:layer="layout" svg:width="13.722cm" svg:height="4.703cm" svg:x="11.288cm" svg:y="15.62cm">
          <draw:object-ole draw:class-id="00021A14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9.261cm" svg:height="6.945cm" svg:x="8.916cm" svg:y="1.389cm" draw:page-number="1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分類（二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關聯式資料庫的分類（二）</text:span></text:p>
          </draw:text-box>
        </draw:frame>
        <draw:frame presentation:style-name="pr5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File Server</text:span><text:span text:style-name="T1">資料庫：透過分享資料庫檔案的方式共用資料庫資料，必須由資料庫應用程式負責資料修改的同步動作，而且查詢資料庫時，常常必須將整個資料庫的資料透過網路傳送，形成速度瓶頸。架構簡單，速度、容量與安全程度較差。 </text:span><text:span text:style-name="T1">Dbase III</text:span><text:span text:style-name="T1">、 </text:span><text:span text:style-name="T1">Access</text:span><text:span text:style-name="T1">、 </text:span><text:span text:style-name="T2">SQLite</text:span><text:span text:style-name="T1"> </text:span><text:span text:style-name="T1">都是屬於這類型的資料庫。通常應用在數十部電腦以下的環境中。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分類（三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關聯式資料庫的分類（三）</text:span></text:p>
          </draw:text-box>
        </draw:frame>
        <draw:frame presentation:style-name="pr16" draw:text-style-name="P4" draw:layer="layout" svg:width="23.8cm" svg:height="1.867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File Server</text:span><text:span text:style-name="T1">型態的資料庫</text:span></text:p>
              </text:list-item>
            </text:list>
          </draw:text-box>
        </draw:frame>
        <draw:frame draw:style-name="gr28" draw:layer="layout" svg:width="21.557cm" svg:height="13.297cm" svg:x="2.459cm" svg:y="5.956cm">
          <draw:object-ole draw:class-id="00021A14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9.261cm" svg:height="6.945cm" svg:x="8.916cm" svg:y="1.389cm" draw:page-number="1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分類（四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關聯式資料庫的分類（四）</text:span></text:p>
          </draw:text-box>
        </draw:frame>
        <draw:frame presentation:style-name="pr17" draw:text-style-name="P4" draw:layer="layout" svg:width="23.8cm" svg:height="14.277cm" svg:x="2.1cm" svg:y="4.9cm" presentation:class="outline" presentation:user-transformed="true">
          <draw:text-box>
            <text:list text:style-name="L2">
              <text:list-item>
                <text:p text:style-name="P3"><text:span text:style-name="T1">Client Server</text:span><text:span text:style-name="T1">資料庫：透過資料庫管理系統處理所有工作站對資料庫的查詢、修改、新增要求，並自動做到資料同步的功能。網路上只傳遞要求與結果，大量降低網路頻寬需求。並且可以利用</text:span><text:span text:style-name="T1">cache</text:span><text:span text:style-name="T1">等方式來提升工作效率，在速度、安全、容量上都較為優越。</text:span></text:p>
              </text:list-item>
              <text:list-item>
                <text:p text:style-name="P3"><text:span text:style-name="T13">但資料庫管理系統一般都相當複雜昂貴，目前以</text:span><text:span text:style-name="T13">Oracle</text:span><text:span text:style-name="T13">、</text:span><text:span text:style-name="T13">Informix</text:span><text:span text:style-name="T13">、</text:span><text:span text:style-name="T13">DB2</text:span><text:span text:style-name="T13">、</text:span><text:span text:style-name="T13">Sybase</text:span><text:span text:style-name="T13">、</text:span><text:span text:style-name="T13">SQL Server</text:span><text:span text:style-name="T13">等較為常用。另外也有強大而免費的系統：</text:span><text:span text:style-name="T14">Postgresql</text:span><text:span text:style-name="T14">、</text:span><text:span text:style-name="T14">MySQL</text:span><text:span text:style-name="T13">。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分類（五）" draw:style-name="dp1" draw:master-page-name="標準" presentation:presentation-page-layout-name="AL1T1"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關聯式資料庫的分類（五）</text:span></text:p>
          </draw:text-box>
        </draw:frame>
        <draw:frame presentation:style-name="pr18" draw:text-style-name="P4" draw:layer="layout" svg:width="23.8cm" svg:height="2.334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Client Server</text:span><text:span text:style-name="T1">資料庫：</text:span></text:p>
              </text:list-item>
            </text:list>
          </draw:text-box>
        </draw:frame>
        <draw:frame draw:style-name="gr29" draw:layer="layout" svg:width="23.144cm" svg:height="12.677cm" svg:x="1.442cm" svg:y="6.024cm">
          <draw:object-ole draw:class-id="00021A14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9.261cm" svg:height="6.945cm" svg:x="8.916cm" svg:y="1.389cm" draw:page-number="1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目前關聯式資料庫主要的廠商" draw:style-name="dp3" draw:master-page-name="標準" presentation:presentation-page-layout-name="AL1T1">
        <draw:frame presentation:style-name="pr9" draw:layer="layout" svg:width="23.8cm" svg:height="3.53cm" svg:x="1.244cm" svg:y="0.67cm" presentation:class="title">
          <draw:text-box>
            <text:p>目前關聯式資料庫主要的廠商</text:p>
          </draw:text-box>
        </draw:frame>
        <draw:frame presentation:style-name="pr10" draw:layer="layout" svg:width="23.8cm" svg:height="12.6cm" svg:x="2.2cm" svg:y="5.366cm" presentation:class="outline" presentation:user-transformed="true">
          <draw:text-box>
            <text:list text:style-name="L2">
              <text:list-item>
                <text:p>甲骨文公司: Oracle、<text:span text:style-name="T15">MySQL</text:span></text:p>
              </text:list-item>
              <text:list-item>
                <text:p>IBM公司：DB2、Infomix</text:p>
              </text:list-item>
              <text:list-item>
                <text:p>MicroSoft公司：SQL Server、Access</text:p>
              </text:list-item>
              <text:list-item>
                <text:p>Sybase 公司：Sybase</text:p>
              </text:list-item>
              <text:list-item>
                <text:p>PostgreSQL：<text:span text:style-name="T15">PostgreSQL</text:span></text:p>
              </text:list-item>
              <text:list-item>
                <text:p><text:span text:style-name="T16">SQLite:</text:span><text:span text:style-name="T15">SQLite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9" presentation:class="page"/>
          <draw:frame presentation:style-name="pr11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資料庫管理系統的主要架構" draw:style-name="dp3" draw:master-page-name="標準" presentation:presentation-page-layout-name="AL1T1">
        <draw:frame presentation:style-name="pr9" draw:layer="layout" svg:width="23.8cm" svg:height="3.53cm" svg:x="1.244cm" svg:y="0.67cm" presentation:class="title">
          <draw:text-box>
            <text:p>資料庫管理系統的主要架構</text:p>
          </draw:text-box>
        </draw:frame>
        <draw:custom-shape draw:style-name="gr30" draw:text-style-name="P9" xml:id="id5" draw:id="id5" draw:layer="layout" svg:width="6.615cm" svg:height="3.566cm" svg:x="8.512cm" svg:y="14.15cm">
          <text:p text:style-name="P9">Datafile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0" draw:text-style-name="P9" xml:id="id7" draw:id="id7" draw:layer="layout" svg:width="3.796cm" svg:height="2.588cm" svg:x="1.265cm" svg:y="11.734cm">
          <text:p text:style-name="P9">Data</text:p>
          <text:p text:style-name="P9">Dictionary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31" xml:id="id3" draw:id="id3" draw:layer="layout" svg:width="5.578cm" svg:height="1.84cm" svg:x="9.203cm" svg:y="10.7cm">
          <text:p>資料庫處理器</text:p>
        </draw:rect>
        <draw:custom-shape draw:style-name="gr30" draw:text-style-name="P9" xml:id="id6" draw:id="id6" draw:layer="layout" svg:width="3.796cm" svg:height="2.588cm" svg:x="16.277cm" svg:y="14.265cm">
          <text:p text:style-name="P9">Index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31" draw:layer="layout" svg:width="5.119cm" svg:height="1.84cm" svg:x="12.77cm" svg:y="7.708cm">
          <text:p>DDL編譯器</text:p>
        </draw:rect>
        <draw:rect draw:style-name="gr31" draw:layer="layout" svg:width="5.119cm" svg:height="1.84cm" svg:x="6.009cm" svg:y="7.823cm">
          <text:p>DML編譯器</text:p>
        </draw:rect>
        <draw:rect draw:style-name="gr31" draw:layer="layout" svg:width="8.168cm" svg:height="2.128cm" svg:x="8.224cm" svg:y="4.947cm">
          <text:p>使用者與</text:p>
          <text:p>外部程式介面</text:p>
        </draw:rect>
        <draw:rect draw:style-name="gr31" xml:id="id4" draw:id="id4" draw:layer="layout" svg:width="5.578cm" svg:height="2.417cm" svg:x="17.198cm" svg:y="10.468cm">
          <text:p>並行控制/</text:p>
          <text:p>備份回復系統</text:p>
        </draw:rect>
        <draw:line draw:style-name="gr32" draw:layer="layout" svg:x1="12.118cm" svg:y1="7.038cm" svg:x2="8.731cm" svg:y2="7.778cm">
          <text:p/>
        </draw:line>
        <draw:line draw:style-name="gr32" draw:layer="layout" svg:x1="12.065cm" svg:y1="7.064cm" svg:x2="14.869cm" svg:y2="7.673cm">
          <text:p/>
        </draw:line>
        <draw:line draw:style-name="gr32" draw:layer="layout" svg:x1="8.228cm" svg:y1="9.631cm" svg:x2="11.8cm" svg:y2="10.636cm">
          <text:p/>
        </draw:line>
        <draw:line draw:style-name="gr32" draw:layer="layout" svg:x1="15.425cm" svg:y1="9.525cm" svg:x2="11.906cm" svg:y2="10.61cm">
          <text:p/>
        </draw:line>
        <draw:connector draw:style-name="gr33" draw:layer="layout" draw:type="line" svg:x1="14.781cm" svg:y1="11.62cm" svg:x2="17.198cm" svg:y2="11.676cm" draw:start-shape="id3" draw:start-glue-point="1" draw:end-shape="id4" svg:d="m14781 11620 2417 56">
          <text:p/>
        </draw:connector>
        <draw:connector draw:style-name="gr33" draw:layer="layout" draw:type="line" svg:x1="11.992cm" svg:y1="12.54cm" svg:x2="11.82cm" svg:y2="14.15cm" draw:start-shape="id3" draw:start-glue-point="2" draw:end-shape="id5" draw:end-glue-point="5" svg:d="m11992 12540-172 1610">
          <text:p/>
        </draw:connector>
        <draw:connector draw:style-name="gr33" draw:layer="layout" draw:type="line" svg:x1="11.992cm" svg:y1="12.54cm" svg:x2="18.175cm" svg:y2="14.265cm" draw:start-shape="id3" draw:start-glue-point="2" draw:end-shape="id6" draw:end-glue-point="5" svg:d="m11992 12540 6183 1725">
          <text:p/>
        </draw:connector>
        <draw:connector draw:style-name="gr33" draw:layer="layout" draw:type="line" svg:x1="5.061cm" svg:y1="13.028cm" svg:x2="9.203cm" svg:y2="11.62cm" draw:start-shape="id7" draw:start-glue-point="8" draw:end-shape="id3" draw:end-glue-point="3" svg:d="m5061 13028 4142-1408">
          <text:p/>
        </draw:connector>
        <draw:frame draw:style-name="gr34" draw:layer="layout" svg:width="5.238cm" svg:height="1.017cm" svg:x="0.846cm" svg:y="14.763cm">
          <draw:text-box>
            <text:p>存放meta-data</text:p>
          </draw:text-box>
        </draw:frame>
        <draw:frame draw:style-name="gr34" draw:layer="layout" svg:width="3.389cm" svg:height="1.017cm" svg:x="10.239cm" svg:y="17.859cm">
          <draw:text-box>
            <text:p>存放資料</text:p>
          </draw:text-box>
        </draw:frame>
        <draw:frame draw:style-name="gr34" draw:layer="layout" svg:width="6.178cm" svg:height="1.017cm" svg:x="15.77cm" svg:y="17.04cm">
          <draw:text-box>
            <text:p>存放索引或Hash</text:p>
          </draw:text-box>
        </draw:frame>
        <draw:frame draw:style-name="gr34" draw:layer="layout" svg:width="7.071cm" svg:height="1.017cm" svg:x="18.229cm" svg:y="8.229cm">
          <draw:text-box>
            <text:p>把SQL轉成機器碼</text:p>
          </draw:text-box>
        </draw:frame>
        <presentation:notes draw:style-name="dp2">
          <draw:page-thumbnail draw:style-name="gr1" draw:layer="layout" svg:width="9.261cm" svg:height="6.945cm" svg:x="8.916cm" svg:y="1.389cm" draw:page-number="20" presentation:class="page"/>
          <draw:frame presentation:style-name="pr11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常用資料存取方法" draw:style-name="dp3" draw:master-page-name="標準" presentation:presentation-page-layout-name="AL1T1">
        <draw:frame presentation:style-name="pr9" draw:layer="layout" svg:width="23.8cm" svg:height="3.53cm" svg:x="1.244cm" svg:y="0.67cm" presentation:class="title">
          <draw:text-box>
            <text:p>常用資料存取方法</text:p>
          </draw:text-box>
        </draw:frame>
        <draw:frame presentation:style-name="pr10" draw:layer="layout" svg:width="23.8cm" svg:height="12.6cm" svg:x="2.1cm" svg:y="5.366cm" presentation:class="outline">
          <draw:text-box>
            <text:p>以點名單當例子：</text:p>
            <text:list text:style-name="L2">
              <text:list-item>
                <text:p>Sequential（循序）：最慢，不過資料少就用這招</text:p>
              </text:list-item>
              <text:list-item>
                <text:p>Index（索引）：最常用的方式，B-tree</text:p>
              </text:list-item>
              <text:list-item>
                <text:p>Hash（雜湊）：把文字轉成數字，然後用數字當成儲存位置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1" presentation:class="page"/>
          <draw:frame presentation:style-name="pr11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資料庫的「交易」" draw:style-name="dp3" draw:master-page-name="標準" presentation:presentation-page-layout-name="AL1T1">
        <draw:frame presentation:style-name="pr9" draw:layer="layout" svg:width="23.8cm" svg:height="3.53cm" svg:x="1.244cm" svg:y="0.67cm" presentation:class="title">
          <draw:text-box>
            <text:p>資料庫的「交易」</text:p>
          </draw:text-box>
        </draw:frame>
        <draw:frame presentation:style-name="pr10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>遇到「轉帳」一類的問題，很容易出錯</text:p>
              </text:list-item>
              <text:list-item>
                <text:p>資料庫用「交易Transaction」來處理這類的問題：Transaction是指一連串不可分割的處理</text:p>
                <text:list>
                  <text:list-item>
                    <text:p>Atomicity, Consistency, Isolation, Durability</text:p>
                  </text:list-item>
                  <text:list-item>
                    <text:p>不可分割性、一致性、隔離性、耐久性</text:p>
                  </text:list-item>
                </text:list>
              </text:list-item>
            </text:list>
          </draw:text-box>
        </draw:frame>
        <draw:rect draw:style-name="gr35" xml:id="id8" draw:id="id8" draw:layer="layout" svg:width="3.164cm" svg:height="1.322cm" svg:x="2.876cm" svg:y="14.38cm">
          <text:p/>
        </draw:rect>
        <draw:frame draw:style-name="gr36" draw:layer="layout" svg:width="2.416cm" svg:height="1.414cm" svg:x="3.106cm" svg:y="14.437cm">
          <draw:text-box>
            <text:p>10000</text:p>
          </draw:text-box>
        </draw:frame>
        <draw:rect draw:style-name="gr35" xml:id="id9" draw:id="id9" draw:layer="layout" svg:width="3.164cm" svg:height="1.322cm" svg:x="2.991cm" svg:y="16.969cm">
          <text:p/>
        </draw:rect>
        <draw:frame draw:style-name="gr36" draw:layer="layout" svg:width="2.416cm" svg:height="1.414cm" svg:x="3.221cm" svg:y="17.026cm">
          <draw:text-box>
            <text:p>20000</text:p>
          </draw:text-box>
        </draw:frame>
        <draw:connector draw:style-name="gr37" draw:layer="layout" draw:type="curve" svg:x1="2.876cm" svg:y1="15.041cm" svg:x2="2.991cm" svg:y2="17.63cm" draw:start-shape="id8" draw:start-glue-point="3" draw:end-shape="id9" draw:end-glue-point="3" svg:d="m2876 15041c-751 0-809 2589 115 2589">
          <text:p/>
        </draw:connector>
        <draw:connector draw:style-name="gr38" draw:layer="layout" draw:type="curve" svg:x1="6.155cm" svg:y1="17.63cm" svg:x2="6.04cm" svg:y2="15.041cm" draw:start-shape="id9" draw:start-glue-point="1" draw:end-shape="id8" draw:end-glue-point="1" svg:d="m6155 17630c751 0 809-2589-115-2589">
          <text:p/>
        </draw:connector>
        <draw:frame draw:style-name="gr34" draw:text-style-name="P20" draw:layer="layout" svg:width="1.695cm" svg:height="0.954cm" svg:x="0.518cm" svg:y="16.278cm">
          <draw:text-box>
            <text:p text:style-name="P20">1000</text:p>
          </draw:text-box>
        </draw:frame>
        <draw:frame draw:style-name="gr34" draw:text-style-name="P21" draw:layer="layout" svg:width="1.695cm" svg:height="0.954cm" svg:x="7.363cm" svg:y="16.278cm">
          <draw:text-box>
            <text:p text:style-name="P21">2000</text:p>
          </draw:text-box>
        </draw:frame>
        <presentation:notes draw:style-name="dp2">
          <draw:page-thumbnail draw:style-name="gr1" draw:layer="layout" svg:width="9.261cm" svg:height="6.945cm" svg:x="8.916cm" svg:y="1.389cm" draw:page-number="22" presentation:class="page"/>
          <draw:frame presentation:style-name="pr11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掌握資料庫系統的關鍵" draw:style-name="dp3" draw:master-page-name="標準" presentation:presentation-page-layout-name="AL1T1">
        <draw:frame presentation:style-name="pr19" draw:text-style-name="P1" draw:layer="layout" svg:width="23.8cm" svg:height="3.531cm" svg:x="1.244cm" svg:y="0.67cm" presentation:class="title">
          <draw:text-box>
            <text:p text:style-name="P1">掌握資料庫系統的關鍵</text:p>
          </draw:text-box>
        </draw:frame>
        <draw:frame presentation:style-name="pr20" draw:text-style-name="P22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學會SQL語言：SQL語言是目前主流資料庫的通用語言，一招打遍天下</text:p>
              </text:list-item>
              <text:list-item>
                <text:p text:style-name="P1">盡量利用DataBase Server，不要靠自己的程式能力</text:p>
              </text:list-item>
              <text:list-item>
                <text:p text:style-name="P1">瞭解資料本身的特質比技術重要</text:p>
              </text:list-item>
              <text:list-item>
                <text:p text:style-name="P1">不要迷信大廠牌：硬體的效能提昇很多、軟體的品質也提昇很多，低價或免費的解決方案也很有用。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3" presentation:class="page"/>
          <draw:frame presentation:style-name="pr8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資料庫的前端工具" draw:style-name="dp3" draw:master-page-name="標準" presentation:presentation-page-layout-name="AL1T1">
        <draw:frame presentation:style-name="pr6" draw:layer="layout" svg:width="23.8cm" svg:height="3.531cm" svg:x="1.244cm" svg:y="0.67cm" presentation:class="title">
          <draw:text-box>
            <text:p>網路資料庫的前端工具</text:p>
          </draw:text-box>
        </draw:frame>
        <draw:frame presentation:style-name="pr7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>只有資料庫管理系統無法產生漂亮好用的網頁</text:p>
              </text:list-item>
              <text:list-item>
                <text:p><text:s/>PHP、ASP.NET成為目前主要的網頁與資料庫中介程式</text:p>
                <text:list>
                  <text:list-item>
                    <text:p>本課程用PHP，因為不要錢、又好學、使用率高</text:p>
                  </text:list-item>
                  <text:list-item>
                    <text:p>不過PHP並非本課程之核心，所以老師將提供範本供大家學習，大家也可以透過課本學習</text:p>
                  </text:list-item>
                </text:list>
              </text:list-item>
              <text:list-item>
                <text:p>HTML還是基礎中的基礎，請大家自己透過網站學習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4" presentation:class="page"/>
          <draw:frame presentation:style-name="pr8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線條箭頭_20_1" draw:display-name="線條箭頭 1" svg:viewBox="0 0 2000 2000" svg:d="m1000 0-1000 2000h400l600-1500 600 1500h400z"/>
    <draw:marker draw:name="線條箭頭_20_2" draw:display-name="線條箭頭 2" svg:viewBox="0 0 2000 2000" svg:d="m1000 0-1000 2000h2000z"/>
    <draw:marker draw:name="線條箭頭_20_3" draw:display-name="線條箭頭 3" svg:viewBox="0 0 2000 2000" svg:d="m1000 0-1000 2000h2000z"/>
    <draw:marker draw:name="線條箭頭_20_4" draw:display-name="線條箭頭 4" svg:viewBox="0 0 2000 2000" svg:d="m1000 0-1000 2000h2000z"/>
    <draw:marker draw:name="線條箭頭_20_5" draw:display-name="線條箭頭 5" svg:viewBox="0 0 2000 2000" svg:d="m1000 0-1000 2000h2000z"/>
    <draw:marker draw:name="線條箭頭_20_6" draw:display-name="線條箭頭 6" svg:viewBox="0 0 2000 2000" svg:d="m1000 0-1000 2000h2000z"/>
    <draw:stroke-dash draw:name="Dash_20_1" draw:display-name="Dash 1" draw:style="rect" draw:dots1="1" draw:dots1-length="0.112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新細明體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2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新細明體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0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13$Build-9539</meta:generator>
    <dc:title>資料庫系統簡介</dc:title>
    <meta:initial-creator>tjm</meta:initial-creator>
    <meta:creation-date>1998-09-08T14:53:16</meta:creation-date>
    <dc:date>2011-02-17T16:04:44.96</dc:date>
    <meta:print-date>2002-11-11T10:40:06</meta:print-date>
    <dc:language>zh-TW</dc:language>
    <meta:editing-cycles>242</meta:editing-cycles>
    <meta:editing-duration>PT5H52M50S</meta:editing-duration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14.764cm" table:align="right"/>
    </style:style>
    <style:style style:name="表格1.A" style:family="table-column">
      <style:table-column-properties style:column-width="3.69cm"/>
    </style:style>
    <style:style style:name="表格1.D" style:family="table-column">
      <style:table-column-properties style:column-width="3.694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Standard">B0001</text:p>
          </table:table-cell>
          <table:table-cell table:style-name="表格1.A1" office:value-type="string">
            <text:p text:style-name="Standard">老人與海</text:p>
          </table:table-cell>
          <table:table-cell table:style-name="表格1.A1" office:value-type="string">
            <text:p text:style-name="Standard">海明威</text:p>
          </table:table-cell>
          <table:table-cell table:style-name="表格1.D1" office:value-type="string">
            <text:p text:style-name="Standard">文學類</text:p>
          </table:table-cell>
        </table:table-row>
        <table:table-row>
          <table:table-cell table:style-name="表格1.A2" office:value-type="string">
            <text:p text:style-name="Standard">B0002</text:p>
          </table:table-cell>
          <table:table-cell table:style-name="表格1.A2" office:value-type="string">
            <text:p text:style-name="Standard">紅樓夢</text:p>
          </table:table-cell>
          <table:table-cell table:style-name="表格1.A2" office:value-type="string">
            <text:p text:style-name="Standard">曹雪芹</text:p>
          </table:table-cell>
          <table:table-cell table:style-name="表格1.D2" office:value-type="string">
            <text:p text:style-name="Standard">文學類</text:p>
          </table:table-cell>
        </table:table-row>
        <table:table-row>
          <table:table-cell table:style-name="表格1.A2" office:value-type="string">
            <text:p text:style-name="Standard">C0002</text:p>
          </table:table-cell>
          <table:table-cell table:style-name="表格1.A2" office:value-type="string">
            <text:p text:style-name="Standard">微電腦傳真</text:p>
          </table:table-cell>
          <table:table-cell table:style-name="表格1.A2" office:value-type="string">
            <text:p text:style-name="Standard">微電腦傳真出版社</text:p>
          </table:table-cell>
          <table:table-cell table:style-name="表格1.D2" office:value-type="string">
            <text:p text:style-name="Standard">電腦雜誌</text:p>
          </table:table-cell>
        </table:table-row>
        <table:table-row>
          <table:table-cell table:style-name="表格1.A2" office:value-type="string">
            <text:p text:style-name="Standard">C0004</text:p>
          </table:table-cell>
          <table:table-cell table:style-name="表格1.A2" office:value-type="string">
            <text:p text:style-name="Standard">Unix系統管理</text:p>
          </table:table-cell>
          <table:table-cell table:style-name="表格1.A2" office:value-type="string">
            <text:p text:style-name="Standard">Eleen Frisch</text:p>
          </table:table-cell>
          <table:table-cell table:style-name="表格1.D2" office:value-type="string">
            <text:p text:style-name="Standard">電腦類</text:p>
          </table:table-cell>
        </table:table-row>
        <table:table-row>
          <table:table-cell table:style-name="表格1.A2" office:value-type="string">
            <text:p text:style-name="Standard">E0003</text:p>
          </table:table-cell>
          <table:table-cell table:style-name="表格1.A2" office:value-type="string">
            <text:p text:style-name="Standard">電腦概論與應用</text:p>
          </table:table-cell>
          <table:table-cell table:style-name="表格1.A2" office:value-type="string">
            <text:p text:style-name="Standard">蔡正發</text:p>
          </table:table-cell>
          <table:table-cell table:style-name="表格1.D2" office:value-type="string">
            <text:p text:style-name="Standard">電腦類</text:p>
          </table:table-cell>
        </table:table-row>
        <table:table-row>
          <table:table-cell table:style-name="表格1.A2" office:value-type="string">
            <text:p text:style-name="Standard">D0001</text:p>
          </table:table-cell>
          <table:table-cell table:style-name="表格1.A2" office:value-type="string">
            <text:p text:style-name="Standard">法華經</text:p>
          </table:table-cell>
          <table:table-cell table:style-name="表格1.A2" office:value-type="string">
            <text:p text:style-name="Standard">鳩摩羅什譯</text:p>
          </table:table-cell>
          <table:table-cell table:style-name="表格1.D2" office:value-type="string">
            <text:p text:style-name="Standard">宗教類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WW-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175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175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14.764cm" fo:margin-left="-0.058cm" table:align="left"/>
    </style:style>
    <style:style style:name="表格1.A" style:family="table-column">
      <style:table-column-properties style:column-width="3.69cm"/>
    </style:style>
    <style:style style:name="表格1.D" style:family="table-column">
      <style:table-column-properties style:column-width="3.694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Standard">8507001</text:p>
          </table:table-cell>
          <table:table-cell table:style-name="表格1.A1" office:value-type="string">
            <text:p text:style-name="Standard">張永光</text:p>
          </table:table-cell>
          <table:table-cell table:style-name="表格1.A1" office:value-type="string">
            <text:p text:style-name="Standard">藥學</text:p>
          </table:table-cell>
          <table:table-cell table:style-name="表格1.D1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601001</text:p>
          </table:table-cell>
          <table:table-cell table:style-name="表格1.A2" office:value-type="string">
            <text:p text:style-name="Standard">陳水準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二</text:p>
          </table:table-cell>
        </table:table-row>
        <table:table-row>
          <table:table-cell table:style-name="表格1.A2" office:value-type="string">
            <text:p text:style-name="Standard">8302011</text:p>
          </table:table-cell>
          <table:table-cell table:style-name="表格1.A2" office:value-type="string">
            <text:p text:style-name="Standard">于繼業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405001</text:p>
          </table:table-cell>
          <table:table-cell table:style-name="表格1.A2" office:value-type="string">
            <text:p text:style-name="Standard">許同任</text:p>
          </table:table-cell>
          <table:table-cell table:style-name="表格1.A2" office:value-type="string">
            <text:p text:style-name="Standard">公衛</text:p>
          </table:table-cell>
          <table:table-cell table:style-name="表格1.D2" office:value-type="string">
            <text:p text:style-name="Standard">四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WW-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4.83cm" fo:margin-left="-0.058cm" table:align="left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2.231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Standard">8507001</text:p>
          </table:table-cell>
          <table:table-cell table:style-name="表格1.B1" office:value-type="string">
            <text:p text:style-name="Standard">B0002</text:p>
          </table:table-cell>
        </table:table-row>
        <table:table-row>
          <table:table-cell table:style-name="表格1.A2" office:value-type="string">
            <text:p text:style-name="Standard">8302011</text:p>
          </table:table-cell>
          <table:table-cell table:style-name="表格1.B2" office:value-type="string">
            <text:p text:style-name="Standard">C0002</text:p>
          </table:table-cell>
        </table:table-row>
        <table:table-row>
          <table:table-cell table:style-name="表格1.A2" office:value-type="string">
            <text:p text:style-name="Standard">8601001</text:p>
          </table:table-cell>
          <table:table-cell table:style-name="表格1.B2" office:value-type="string">
            <text:p text:style-name="Standard">E0003</text:p>
          </table:table-cell>
        </table:table-row>
        <table:table-row>
          <table:table-cell table:style-name="表格1.A2" office:value-type="string">
            <text:p text:style-name="Standard">8507001</text:p>
          </table:table-cell>
          <table:table-cell table:style-name="表格1.B2" office:value-type="string">
            <text:p text:style-name="Standard">D0001</text:p>
          </table:table-cell>
        </table:table-row>
        <table:table-row>
          <table:table-cell table:style-name="表格1.A2" office:value-type="string">
            <text:p text:style-name="Standard">8507001</text:p>
          </table:table-cell>
          <table:table-cell table:style-name="表格1.B2" office:value-type="string">
            <text:p text:style-name="Standard">C0004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WW-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73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73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14.764cm" fo:margin-left="-0.058cm" table:align="left"/>
    </style:style>
    <style:style style:name="表格1.A" style:family="table-column">
      <style:table-column-properties style:column-width="3.69cm"/>
    </style:style>
    <style:style style:name="表格1.D" style:family="table-column">
      <style:table-column-properties style:column-width="3.694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Standard">8507001</text:p>
          </table:table-cell>
          <table:table-cell table:style-name="表格1.A1" office:value-type="string">
            <text:p text:style-name="Standard">張永光</text:p>
          </table:table-cell>
          <table:table-cell table:style-name="表格1.A1" office:value-type="string">
            <text:p text:style-name="Standard">藥學</text:p>
          </table:table-cell>
          <table:table-cell table:style-name="表格1.D1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601001</text:p>
          </table:table-cell>
          <table:table-cell table:style-name="表格1.A2" office:value-type="string">
            <text:p text:style-name="Standard">陳水準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二</text:p>
          </table:table-cell>
        </table:table-row>
        <table:table-row>
          <table:table-cell table:style-name="表格1.A2" office:value-type="string">
            <text:p text:style-name="Standard">8302011</text:p>
          </table:table-cell>
          <table:table-cell table:style-name="表格1.A2" office:value-type="string">
            <text:p text:style-name="Standard">于繼業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405001</text:p>
          </table:table-cell>
          <table:table-cell table:style-name="表格1.A2" office:value-type="string">
            <text:p text:style-name="Standard">許同任</text:p>
          </table:table-cell>
          <table:table-cell table:style-name="表格1.A2" office:value-type="string">
            <text:p text:style-name="Standard">公衛</text:p>
          </table:table-cell>
          <table:table-cell table:style-name="表格1.D2" office:value-type="string">
            <text:p text:style-name="Standard">四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WW-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14.764cm" fo:margin-left="-0.058cm" table:align="left"/>
    </style:style>
    <style:style style:name="表格1.A" style:family="table-column">
      <style:table-column-properties style:column-width="3.69cm"/>
    </style:style>
    <style:style style:name="表格1.D" style:family="table-column">
      <style:table-column-properties style:column-width="3.694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Standard">8507001</text:p>
          </table:table-cell>
          <table:table-cell table:style-name="表格1.A1" office:value-type="string">
            <text:p text:style-name="Standard">張永光</text:p>
          </table:table-cell>
          <table:table-cell table:style-name="表格1.A1" office:value-type="string">
            <text:p text:style-name="Standard">藥學</text:p>
          </table:table-cell>
          <table:table-cell table:style-name="表格1.D1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601001</text:p>
          </table:table-cell>
          <table:table-cell table:style-name="表格1.A2" office:value-type="string">
            <text:p text:style-name="Standard">陳水準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二</text:p>
          </table:table-cell>
        </table:table-row>
        <table:table-row>
          <table:table-cell table:style-name="表格1.A2" office:value-type="string">
            <text:p text:style-name="Standard">8302011</text:p>
          </table:table-cell>
          <table:table-cell table:style-name="表格1.A2" office:value-type="string">
            <text:p text:style-name="Standard">于繼業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405001</text:p>
          </table:table-cell>
          <table:table-cell table:style-name="表格1.A2" office:value-type="string">
            <text:p text:style-name="Standard">許同任</text:p>
          </table:table-cell>
          <table:table-cell table:style-name="表格1.A2" office:value-type="string">
            <text:p text:style-name="Standard">公衛</text:p>
          </table:table-cell>
          <table:table-cell table:style-name="表格1.D2" office:value-type="string">
            <text:p text:style-name="Standard">四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WW-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4.83cm" table:align="center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2.231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Standard">于繼業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Standard">張永光</text:p>
          </table:table-cell>
          <table:table-cell table:style-name="表格1.B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Standard">許同任</text:p>
          </table:table-cell>
          <table:table-cell table:style-name="表格1.B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Standard">陳水準</text:p>
          </table:table-cell>
          <table:table-cell table:style-name="表格1.B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WW-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123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123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