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0000000303E2576C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 PL UMing TW" svg:font-family="'AR PL UMing TW'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ung Light TC" svg:font-family="'MSung Light TC'" style:font-pitch="variable"/>
    <style:font-face style:name="MSung Light TC1" svg:font-family="'MSung Light TC'" style:font-family-generic="roman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標準-title">
      <style:graphic-properties draw:auto-grow-height="true" fo:min-height="3.5cm" loext:decorative="false"/>
      <style:paragraph-properties style:writing-mode="lr-tb"/>
    </style:style>
    <style:style style:name="pr2" style:family="presentation" style:parent-style-name="標準-outline1" style:list-style-name="L2">
      <style:graphic-properties draw:auto-grow-height="true" fo:min-height="13.044cm" loext:decorative="false"/>
      <style:paragraph-properties style:writing-mode="lr-tb"/>
    </style:style>
    <style:style style:name="pr3" style:family="presentation" style:parent-style-name="標準-notes">
      <style:graphic-properties draw:fill-color="#ffffff" fo:min-height="8.299cm" loext:decorative="false"/>
      <style:paragraph-properties style:writing-mode="lr-tb"/>
    </style:style>
    <style:style style:name="pr4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5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1" style:family="paragraph">
      <loext:graphic-properties draw:fill-color="#ffffff"/>
      <style:text-properties style:font-size-asian="12pt"/>
    </style:style>
    <style:style style:name="P2" style:family="paragraph">
      <loext:graphic-properties draw:fill-color="#ffffff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AI是個革命</text:p>
          </draw:text-box>
        </draw:frame>
        <draw:frame presentation:style-name="pr2" draw:layer="layout" svg:width="23.8cm" svg:height="13.044cm" svg:x="2.117cm" svg:y="5.175cm" presentation:class="outline" presentation:user-transformed="true">
          <draw:text-box>
            <text:list text:style-name="L2">
              <text:list-item>
                <text:p>我離開前沒這個東西(或者說效果不好)</text:p>
              </text:list-item>
              <text:list-item>
                <text:p>現在每個人都要靠這個</text:p>
              </text:list-item>
              <text:list-item>
                <text:p>對於知道流程的人，AI能提供關鍵性的幫助</text:p>
              </text:list-item>
              <text:list-item>
                <text:p>目前的AI最好的使用方式是「協作」</text:p>
                <text:list>
                  <text:list-item>
                    <text:p>AI做苦工，人類檢查結果</text:p>
                  </text:list-item>
                  <text:list-item>
                    <text:p>怎樣命令LLM能夠取得最大的效果，叫做<text:line-break/>「Prompt工程」</text:p>
                  </text:list-item>
                  <text:list-item>
                    <text:p>Chain of thought 是目前比較好的作法</text:p>
                  </text:list-item>
                </text:list>
              </text:list-item>
              <text:list-item>
                <text:p>史上只有幾次「知識革命」</text:p>
                <text:list>
                  <text:list-item>
                    <text:p>印刷術、廣播與電視、網際網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利用免費的工具開始學習</text:p>
          </draw:text-box>
        </draw:frame>
        <draw:frame presentation:style-name="pr4" draw:layer="layout" svg:width="23.8cm" svg:height="12.6cm" svg:x="2.1cm" svg:y="6.066cm" presentation:class="outline">
          <draw:text-box>
            <text:list text:style-name="L2">
              <text:list-item>
                <text:p>大家都知道AI費用高，為了競爭有人便宜給</text:p>
                <text:list>
                  <text:list-item>
                    <text:p>暫時利用Google的便宜學習</text:p>
                  </text:list-item>
                  <text:list-item>
                    <text:p>真的要用得要付一點錢</text:p>
                  </text:list-item>
                  <text:list-item>
                    <text:p>大醫院一年也只付不多的錢（口頭報告）</text:p>
                  </text:list-item>
                </text:list>
              </text:list-item>
              <text:list-item>
                <text:p>不要只用來做一些懶惰、省力的工作</text:p>
                <text:list>
                  <text:list-item>
                    <text:p>小心LLM取代你</text:p>
                  </text:list-item>
                </text:list>
              </text:list-item>
              <text:list-item>
                <text:p>在這裡很幸福</text:p>
                <text:list>
                  <text:list-item>
                    <text:p>老師們一直在前進</text:p>
                  </text:list-item>
                  <text:list-item>
                    <text:p>你的不足正好科技可以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text-style-name="P2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還在革命中</text:p>
          </draw:text-box>
        </draw:frame>
        <draw:frame presentation:style-name="pr5" draw:layer="layout" svg:width="23.8cm" svg:height="12.6cm" svg:x="2.1cm" svg:y="6.066cm" presentation:class="outline">
          <draw:text-box>
            <text:list text:style-name="L2">
              <text:list-item>
                <text:p>整個LLM的發展還沒有停滯，天天都不一樣</text:p>
              </text:list-item>
              <text:list-item>
                <text:p>聰明的人就要提早加入革命、取得機會</text:p>
              </text:list-item>
              <text:list-item>
                <text:p>我也才剛剛加入革命，還沒有掌握很多</text:p>
                <text:list>
                  <text:list-item>
                    <text:p>快點回來跟大家說</text:p>
                  </text:list-item>
                </text:list>
              </text:list-item>
              <text:list-item>
                <text:p>台灣正好是AI的重鎮</text:p>
                <text:list>
                  <text:list-item>
                    <text:p>這可能是大家的機會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text-style-name="P2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 PL UMing TW" svg:font-family="'AR PL UMing TW'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ung Light TC" svg:font-family="'MSung Light TC'" style:font-pitch="variable"/>
    <style:font-face style:name="MSung Light TC1" svg:font-family="'MSung Light TC'" style:font-family-generic="roman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" fo:font-size="24pt" fo:language="en" fo:country="AU" style:font-name-asian="MSung Light TC" style:font-size-asian="24pt" style:language-asian="zh" style:country-asian="TW" style:font-name-complex="Arial Unicode M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style:font-name="新細明體" fo:font-family="新細明體, PMingLiU" style:font-family-generic="roman" style:font-pitch="variable" fo:font-size="21.2000007629395pt" fo:language="en" fo:country="US" style:font-name-asian="新細明體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1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 PL UMing TW" fo:font-family="'AR PL UMing TW'" style:font-pitch="variable" fo:font-size="32pt" fo:language="zh" fo:country="TW" fo:font-style="normal" fo:text-shadow="none" style:text-underline-style="none" fo:font-weight="normal" style:font-name-asian="AR PL UMing TW" style:font-family-asian="'AR PL UMing TW'" style:font-pitch-asian="variable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8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4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2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0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0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0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0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 PL UMing TW" fo:font-family="'AR PL UMing TW'" style:font-pitch="variable" fo:font-size="40pt" fo:language="zh" fo:country="TW" fo:font-style="normal" fo:text-shadow="none" style:text-underline-style="none" fo:font-weight="normal" style:font-name-asian="AR PL UMing TW" style:font-family-asian="'AR PL UMing TW'" style:font-pitch-asian="variable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 loext:decorative="fals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 loext:decorative="false"/>
      <style:paragraph-properties style:writing-mode="lr-tb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-0.952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00100000190000000303E2576C9.png" xlink:type="simple" xlink:show="embed" xlink:actuate="onLoad" draw:mime-type="image/png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00100000190000000303E2576C9.png" xlink:type="simple" xlink:show="embed" xlink:actuate="onLoad" draw:mime-type="image/png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3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6.3$Windows_X86_64 LibreOffice_project/d97b2716a9a4a2ce1391dee1765565ea469b0ae7</meta:generator>
    <dc:title>高等資料庫系統</dc:title>
    <meta:initial-creator>tjm</meta:initial-creator>
    <meta:creation-date>1998-09-08T14:53:16</meta:creation-date>
    <dc:date>2025-12-11T07:31:48.683000000</dc:date>
    <meta:print-date>2003-02-17T14:59:22</meta:print-date>
    <meta:editing-cycles>146</meta:editing-cycles>
    <meta:editing-duration>PT15H50M2S</meta:editing-duration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